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9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9" table:style-name="ce16">
            <text:p>7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30:1000</text:p>
          </table:table-cell>
          <table:covered-table-cell/>
          <table:table-cell office:value-type="float" office:value="3061632.9" table:style-name="ce20">
            <text:p>3061632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3030:1001</text:p>
          </table:table-cell>
          <table:covered-table-cell/>
          <table:table-cell office:value-type="float" office:value="3333049.15" table:style-name="ce20">
            <text:p>333304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3030:1002</text:p>
          </table:table-cell>
          <table:covered-table-cell/>
          <table:table-cell office:value-type="float" office:value="1288079.8899999999" table:style-name="ce20">
            <text:p>1288079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30:1003</text:p>
          </table:table-cell>
          <table:covered-table-cell/>
          <table:table-cell office:value-type="float" office:value="1119606.7" table:style-name="ce20">
            <text:p>1119606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30:1004</text:p>
          </table:table-cell>
          <table:covered-table-cell/>
          <table:table-cell office:value-type="float" office:value="3243065.98" table:style-name="ce20">
            <text:p>32430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3030:1005</text:p>
          </table:table-cell>
          <table:covered-table-cell/>
          <table:table-cell office:value-type="float" office:value="2374160.6800000002" table:style-name="ce20">
            <text:p>2374160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3030:1006</text:p>
          </table:table-cell>
          <table:covered-table-cell/>
          <table:table-cell office:value-type="float" office:value="2411025.48" table:style-name="ce20">
            <text:p>2411025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3030:1007</text:p>
          </table:table-cell>
          <table:covered-table-cell/>
          <table:table-cell office:value-type="float" office:value="3653957.93" table:style-name="ce20">
            <text:p>36539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3030:1008</text:p>
          </table:table-cell>
          <table:covered-table-cell/>
          <table:table-cell office:value-type="float" office:value="3347999.42" table:style-name="ce20">
            <text:p>3347999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3030:1009</text:p>
          </table:table-cell>
          <table:covered-table-cell/>
          <table:table-cell office:value-type="float" office:value="1293670.3400000001" table:style-name="ce20">
            <text:p>1293670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3030:1010</text:p>
          </table:table-cell>
          <table:covered-table-cell/>
          <table:table-cell office:value-type="float" office:value="1125246.17" table:style-name="ce20">
            <text:p>1125246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3030:1011</text:p>
          </table:table-cell>
          <table:covered-table-cell/>
          <table:table-cell office:value-type="float" office:value="4639311.1399999997" table:style-name="ce20">
            <text:p>463931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3030:1012</text:p>
          </table:table-cell>
          <table:covered-table-cell/>
          <table:table-cell office:value-type="float" office:value="3223003.22" table:style-name="ce20">
            <text:p>3223003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3030:1013</text:p>
          </table:table-cell>
          <table:covered-table-cell/>
          <table:table-cell office:value-type="float" office:value="2363613.56" table:style-name="ce20">
            <text:p>2363613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3030:1014</text:p>
          </table:table-cell>
          <table:covered-table-cell/>
          <table:table-cell office:value-type="float" office:value="2411025.48" table:style-name="ce20">
            <text:p>2411025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3030:1015</text:p>
          </table:table-cell>
          <table:covered-table-cell/>
          <table:table-cell office:value-type="float" office:value="3653957.93" table:style-name="ce20">
            <text:p>36539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3030:1016</text:p>
          </table:table-cell>
          <table:covered-table-cell/>
          <table:table-cell office:value-type="float" office:value="3347999.42" table:style-name="ce20">
            <text:p>3347999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3030:1017</text:p>
          </table:table-cell>
          <table:covered-table-cell/>
          <table:table-cell office:value-type="float" office:value="1299259.1299999999" table:style-name="ce20">
            <text:p>1299259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3030:1018</text:p>
          </table:table-cell>
          <table:covered-table-cell/>
          <table:table-cell office:value-type="float" office:value="1130884.17" table:style-name="ce20">
            <text:p>1130884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3030:1019</text:p>
          </table:table-cell>
          <table:covered-table-cell/>
          <table:table-cell office:value-type="float" office:value="3223003.22" table:style-name="ce20">
            <text:p>3223003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3030:1020</text:p>
          </table:table-cell>
          <table:covered-table-cell/>
          <table:table-cell office:value-type="float" office:value="2358337.7999999998" table:style-name="ce20">
            <text:p>235833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3030:1021</text:p>
          </table:table-cell>
          <table:covered-table-cell/>
          <table:table-cell office:value-type="float" office:value="2405763.79" table:style-name="ce20">
            <text:p>2405763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3030:1022</text:p>
          </table:table-cell>
          <table:covered-table-cell/>
          <table:table-cell office:value-type="float" office:value="5157676.97" table:style-name="ce20">
            <text:p>5157676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3030:1023</text:p>
          </table:table-cell>
          <table:covered-table-cell/>
          <table:table-cell office:value-type="float" office:value="3653957.93" table:style-name="ce20">
            <text:p>36539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3030:1024</text:p>
          </table:table-cell>
          <table:covered-table-cell/>
          <table:table-cell office:value-type="float" office:value="3357958.43" table:style-name="ce20">
            <text:p>3357958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3030:1025</text:p>
          </table:table-cell>
          <table:covered-table-cell/>
          <table:table-cell office:value-type="float" office:value="1299259.1299999999" table:style-name="ce20">
            <text:p>1299259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3030:1026</text:p>
          </table:table-cell>
          <table:covered-table-cell/>
          <table:table-cell office:value-type="float" office:value="1136520.31" table:style-name="ce20">
            <text:p>1136520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3030:1027</text:p>
          </table:table-cell>
          <table:covered-table-cell/>
          <table:table-cell office:value-type="float" office:value="3217983.9" table:style-name="ce20">
            <text:p>3217983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3030:1028</text:p>
          </table:table-cell>
          <table:covered-table-cell/>
          <table:table-cell office:value-type="float" office:value="2363613.56" table:style-name="ce20">
            <text:p>2363613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3030:1029</text:p>
          </table:table-cell>
          <table:covered-table-cell/>
          <table:table-cell office:value-type="float" office:value="2400500.4900000002" table:style-name="ce20">
            <text:p>240050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3030:1030</text:p>
          </table:table-cell>
          <table:covered-table-cell/>
          <table:table-cell office:value-type="float" office:value="3658845.94" table:style-name="ce20">
            <text:p>3658845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3030:1031</text:p>
          </table:table-cell>
          <table:covered-table-cell/>
          <table:table-cell office:value-type="float" office:value="3352979.71" table:style-name="ce20">
            <text:p>3352979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3030:1032</text:p>
          </table:table-cell>
          <table:covered-table-cell/>
          <table:table-cell office:value-type="float" office:value="1293670.3400000001" table:style-name="ce20">
            <text:p>1293670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3030:1033</text:p>
          </table:table-cell>
          <table:covered-table-cell/>
          <table:table-cell office:value-type="float" office:value="5316181.75" table:style-name="ce20">
            <text:p>5316181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3030:1034</text:p>
          </table:table-cell>
          <table:covered-table-cell/>
          <table:table-cell office:value-type="float" office:value="1125246.17" table:style-name="ce20">
            <text:p>1125246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3030:1035</text:p>
          </table:table-cell>
          <table:covered-table-cell/>
          <table:table-cell office:value-type="float" office:value="3233037.75" table:style-name="ce20">
            <text:p>3233037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3030:1036</text:p>
          </table:table-cell>
          <table:covered-table-cell/>
          <table:table-cell office:value-type="float" office:value="2363613.56" table:style-name="ce20">
            <text:p>2363613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3030:1037</text:p>
          </table:table-cell>
          <table:covered-table-cell/>
          <table:table-cell office:value-type="float" office:value="2389969.06" table:style-name="ce20">
            <text:p>2389969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3030:1038</text:p>
          </table:table-cell>
          <table:covered-table-cell/>
          <table:table-cell office:value-type="float" office:value="3649068.35" table:style-name="ce20">
            <text:p>3649068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3030:1039</text:p>
          </table:table-cell>
          <table:covered-table-cell/>
          <table:table-cell office:value-type="float" office:value="3288118.48" table:style-name="ce20">
            <text:p>3288118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3030:1040</text:p>
          </table:table-cell>
          <table:covered-table-cell/>
          <table:table-cell office:value-type="float" office:value="1254503.04" table:style-name="ce20">
            <text:p>1254503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3030:1041</text:p>
          </table:table-cell>
          <table:covered-table-cell/>
          <table:table-cell office:value-type="float" office:value="1108322.58" table:style-name="ce20">
            <text:p>110832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3030:1042</text:p>
          </table:table-cell>
          <table:covered-table-cell/>
          <table:table-cell office:value-type="float" office:value="2970179.64" table:style-name="ce20">
            <text:p>2970179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3030:1043</text:p>
          </table:table-cell>
          <table:covered-table-cell/>
          <table:table-cell office:value-type="float" office:value="2236562.62" table:style-name="ce20">
            <text:p>223656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3030:1044</text:p>
          </table:table-cell>
          <table:covered-table-cell/>
          <table:table-cell office:value-type="float" office:value="4826238.6500000004" table:style-name="ce20">
            <text:p>4826238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3030:1045</text:p>
          </table:table-cell>
          <table:covered-table-cell/>
          <table:table-cell office:value-type="float" office:value="2284312.7200000002" table:style-name="ce20">
            <text:p>2284312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3030:1046</text:p>
          </table:table-cell>
          <table:covered-table-cell/>
          <table:table-cell office:value-type="float" office:value="3162670.85" table:style-name="ce20">
            <text:p>3162670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3030:1047</text:p>
          </table:table-cell>
          <table:covered-table-cell/>
          <table:table-cell office:value-type="float" office:value="2801231.97" table:style-name="ce20">
            <text:p>2801231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30:1048</text:p>
          </table:table-cell>
          <table:covered-table-cell/>
          <table:table-cell office:value-type="float" office:value="1626123.22" table:style-name="ce20">
            <text:p>1626123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3030:1049</text:p>
          </table:table-cell>
          <table:covered-table-cell/>
          <table:table-cell office:value-type="float" office:value="2437310.65" table:style-name="ce20">
            <text:p>2437310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3030:1050</text:p>
          </table:table-cell>
          <table:covered-table-cell/>
          <table:table-cell office:value-type="float" office:value="2310785.44" table:style-name="ce20">
            <text:p>231078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3030:1051</text:p>
          </table:table-cell>
          <table:covered-table-cell/>
          <table:table-cell office:value-type="float" office:value="3117278.68" table:style-name="ce20">
            <text:p>3117278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3030:1052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3030:1053</text:p>
          </table:table-cell>
          <table:covered-table-cell/>
          <table:table-cell office:value-type="float" office:value="2908936.75" table:style-name="ce20">
            <text:p>290893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3030:1054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3030:1055</text:p>
          </table:table-cell>
          <table:covered-table-cell/>
          <table:table-cell office:value-type="float" office:value="5333684.1100000003" table:style-name="ce20">
            <text:p>5333684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3030:1056</text:p>
          </table:table-cell>
          <table:covered-table-cell/>
          <table:table-cell office:value-type="float" office:value="3056565.38" table:style-name="ce20">
            <text:p>3056565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3030:1057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3030:1058</text:p>
          </table:table-cell>
          <table:covered-table-cell/>
          <table:table-cell office:value-type="float" office:value="2437310.65" table:style-name="ce20">
            <text:p>2437310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3030:1059</text:p>
          </table:table-cell>
          <table:covered-table-cell/>
          <table:table-cell office:value-type="float" office:value="2305493.96" table:style-name="ce20">
            <text:p>230549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3030:1060</text:p>
          </table:table-cell>
          <table:covered-table-cell/>
          <table:table-cell office:value-type="float" office:value="3112227.41" table:style-name="ce20">
            <text:p>3112227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3030:1061</text:p>
          </table:table-cell>
          <table:covered-table-cell/>
          <table:table-cell office:value-type="float" office:value="1680966.46" table:style-name="ce20">
            <text:p>168096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3030:1062</text:p>
          </table:table-cell>
          <table:covered-table-cell/>
          <table:table-cell office:value-type="float" office:value="2888473.95" table:style-name="ce20">
            <text:p>2888473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3030:1063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3030:1064</text:p>
          </table:table-cell>
          <table:covered-table-cell/>
          <table:table-cell office:value-type="float" office:value="1604141" table:style-name="ce20">
            <text:p>1604141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3030:1065</text:p>
          </table:table-cell>
          <table:covered-table-cell/>
          <table:table-cell office:value-type="float" office:value="2432056.58" table:style-name="ce20">
            <text:p>2432056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30:1066</text:p>
          </table:table-cell>
          <table:covered-table-cell/>
          <table:table-cell office:value-type="float" office:value="2305493.96" table:style-name="ce20">
            <text:p>230549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30:1067</text:p>
          </table:table-cell>
          <table:covered-table-cell/>
          <table:table-cell office:value-type="float" office:value="4648484.63" table:style-name="ce20">
            <text:p>464848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30:1068</text:p>
          </table:table-cell>
          <table:covered-table-cell/>
          <table:table-cell office:value-type="float" office:value="3112227.41" table:style-name="ce20">
            <text:p>3112227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30:1069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30:1070</text:p>
          </table:table-cell>
          <table:covered-table-cell/>
          <table:table-cell office:value-type="float" office:value="2888473.95" table:style-name="ce20">
            <text:p>2888473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3030:1071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30:1072</text:p>
          </table:table-cell>
          <table:covered-table-cell/>
          <table:table-cell office:value-type="float" office:value="1598641.26" table:style-name="ce20">
            <text:p>1598641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30:1073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3030:1074</text:p>
          </table:table-cell>
          <table:covered-table-cell/>
          <table:table-cell office:value-type="float" office:value="2310785.44" table:style-name="ce20">
            <text:p>231078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30:1075</text:p>
          </table:table-cell>
          <table:covered-table-cell/>
          <table:table-cell office:value-type="float" office:value="3112227.41" table:style-name="ce20">
            <text:p>3112227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30:1076</text:p>
          </table:table-cell>
          <table:covered-table-cell/>
          <table:table-cell office:value-type="float" office:value="1675489.44" table:style-name="ce20">
            <text:p>1675489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30:1077</text:p>
          </table:table-cell>
          <table:covered-table-cell/>
          <table:table-cell office:value-type="float" office:value="2893592.16" table:style-name="ce20">
            <text:p>2893592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30:1078</text:p>
          </table:table-cell>
          <table:covered-table-cell/>
          <table:table-cell office:value-type="float" office:value="5166529" table:style-name="ce20">
            <text:p>516652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3030:1079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30:1080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30:1081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30:1082</text:p>
          </table:table-cell>
          <table:covered-table-cell/>
          <table:table-cell office:value-type="float" office:value="2305493.96" table:style-name="ce20">
            <text:p>230549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30:1083</text:p>
          </table:table-cell>
          <table:covered-table-cell/>
          <table:table-cell office:value-type="float" office:value="3112227.41" table:style-name="ce20">
            <text:p>3112227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30:1084</text:p>
          </table:table-cell>
          <table:covered-table-cell/>
          <table:table-cell office:value-type="float" office:value="1680966.46" table:style-name="ce20">
            <text:p>168096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30:1085</text:p>
          </table:table-cell>
          <table:covered-table-cell/>
          <table:table-cell office:value-type="float" office:value="2893592.16" table:style-name="ce20">
            <text:p>2893592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30:1086</text:p>
          </table:table-cell>
          <table:covered-table-cell/>
          <table:table-cell office:value-type="float" office:value="2780640.18" table:style-name="ce20">
            <text:p>2780640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30:1087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30:1088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30:1089</text:p>
          </table:table-cell>
          <table:covered-table-cell/>
          <table:table-cell office:value-type="float" office:value="5267938.5" table:style-name="ce20">
            <text:p>5267938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30:1090</text:p>
          </table:table-cell>
          <table:covered-table-cell/>
          <table:table-cell office:value-type="float" office:value="2305493.96" table:style-name="ce20">
            <text:p>230549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30:1091</text:p>
          </table:table-cell>
          <table:covered-table-cell/>
          <table:table-cell office:value-type="float" office:value="3107175.13" table:style-name="ce20">
            <text:p>3107175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30:1092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30:1093</text:p>
          </table:table-cell>
          <table:covered-table-cell/>
          <table:table-cell office:value-type="float" office:value="2898708.26" table:style-name="ce20">
            <text:p>289870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30:1094</text:p>
          </table:table-cell>
          <table:covered-table-cell/>
          <table:table-cell office:value-type="float" office:value="2790939.26" table:style-name="ce20">
            <text:p>2790939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30:1095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30:1096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30:1097</text:p>
          </table:table-cell>
          <table:covered-table-cell/>
          <table:table-cell office:value-type="float" office:value="2310785.44" table:style-name="ce20">
            <text:p>231078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30:1098</text:p>
          </table:table-cell>
          <table:covered-table-cell/>
          <table:table-cell office:value-type="float" office:value="3117278.68" table:style-name="ce20">
            <text:p>3117278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30:1099</text:p>
          </table:table-cell>
          <table:covered-table-cell/>
          <table:table-cell office:value-type="float" office:value="1697387.97" table:style-name="ce20">
            <text:p>1697387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30:1100</text:p>
          </table:table-cell>
          <table:covered-table-cell/>
          <table:table-cell office:value-type="float" office:value="4821707.7" table:style-name="ce20">
            <text:p>482170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30:1101</text:p>
          </table:table-cell>
          <table:covered-table-cell/>
          <table:table-cell office:value-type="float" office:value="2898708.26" table:style-name="ce20">
            <text:p>289870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30:1102</text:p>
          </table:table-cell>
          <table:covered-table-cell/>
          <table:table-cell office:value-type="float" office:value="2801231.97" table:style-name="ce20">
            <text:p>2801231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30:1103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30:1104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30:1105</text:p>
          </table:table-cell>
          <table:covered-table-cell/>
          <table:table-cell office:value-type="float" office:value="2310785.44" table:style-name="ce20">
            <text:p>231078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30:1106</text:p>
          </table:table-cell>
          <table:covered-table-cell/>
          <table:table-cell office:value-type="float" office:value="3127376.49" table:style-name="ce20">
            <text:p>312737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30:1107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30:1108</text:p>
          </table:table-cell>
          <table:covered-table-cell/>
          <table:table-cell office:value-type="float" office:value="2903823.3" table:style-name="ce20">
            <text:p>2903823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30:1109</text:p>
          </table:table-cell>
          <table:covered-table-cell/>
          <table:table-cell office:value-type="float" office:value="2775488.5" table:style-name="ce20">
            <text:p>2775488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30:1110</text:p>
          </table:table-cell>
          <table:covered-table-cell/>
          <table:table-cell office:value-type="float" office:value="1560098.98" table:style-name="ce20">
            <text:p>1560098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30:1111</text:p>
          </table:table-cell>
          <table:covered-table-cell/>
          <table:table-cell office:value-type="float" office:value="3066699.41" table:style-name="ce20">
            <text:p>306669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30:1112</text:p>
          </table:table-cell>
          <table:covered-table-cell/>
          <table:table-cell office:value-type="float" office:value="2384700.92" table:style-name="ce20">
            <text:p>2384700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30:1113</text:p>
          </table:table-cell>
          <table:covered-table-cell/>
          <table:table-cell office:value-type="float" office:value="2252493.6" table:style-name="ce20">
            <text:p>2252493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30:1114</text:p>
          </table:table-cell>
          <table:covered-table-cell/>
          <table:table-cell office:value-type="float" office:value="2672129.2799999998" table:style-name="ce20">
            <text:p>267212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30:1115</text:p>
          </table:table-cell>
          <table:covered-table-cell/>
          <table:table-cell office:value-type="float" office:value="1697387.97" table:style-name="ce20">
            <text:p>1697387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30:1116</text:p>
          </table:table-cell>
          <table:covered-table-cell/>
          <table:table-cell office:value-type="float" office:value="2908936.75" table:style-name="ce20">
            <text:p>290893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30:1117</text:p>
          </table:table-cell>
          <table:covered-table-cell/>
          <table:table-cell office:value-type="float" office:value="2363613.56" table:style-name="ce20">
            <text:p>2363613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30:1118</text:p>
          </table:table-cell>
          <table:covered-table-cell/>
          <table:table-cell office:value-type="float" office:value="1708327.83" table:style-name="ce20">
            <text:p>170832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30:1119</text:p>
          </table:table-cell>
          <table:covered-table-cell/>
          <table:table-cell office:value-type="float" office:value="2944688.55" table:style-name="ce20">
            <text:p>2944688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30:1120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30:1121</text:p>
          </table:table-cell>
          <table:covered-table-cell/>
          <table:table-cell office:value-type="float" office:value="1388458.36" table:style-name="ce20">
            <text:p>1388458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30:1122</text:p>
          </table:table-cell>
          <table:covered-table-cell/>
          <table:table-cell office:value-type="float" office:value="4662233.54" table:style-name="ce20">
            <text:p>4662233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30:1123</text:p>
          </table:table-cell>
          <table:covered-table-cell/>
          <table:table-cell office:value-type="float" office:value="2199335.9700000002" table:style-name="ce20">
            <text:p>219933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30:1124</text:p>
          </table:table-cell>
          <table:covered-table-cell/>
          <table:table-cell office:value-type="float" office:value="1576626.7" table:style-name="ce20">
            <text:p>1576626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30:1125</text:p>
          </table:table-cell>
          <table:covered-table-cell/>
          <table:table-cell office:value-type="float" office:value="2241874.7000000002" table:style-name="ce20">
            <text:p>2241874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0:1126</text:p>
          </table:table-cell>
          <table:covered-table-cell/>
          <table:table-cell office:value-type="float" office:value="2358337.7999999998" table:style-name="ce20">
            <text:p>235833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0:1127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0:1128</text:p>
          </table:table-cell>
          <table:covered-table-cell/>
          <table:table-cell office:value-type="float" office:value="2919159.41" table:style-name="ce20">
            <text:p>291915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30:1129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30:1130</text:p>
          </table:table-cell>
          <table:covered-table-cell/>
          <table:table-cell office:value-type="float" office:value="1388458.36" table:style-name="ce20">
            <text:p>1388458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30:1131</text:p>
          </table:table-cell>
          <table:covered-table-cell/>
          <table:table-cell office:value-type="float" office:value="2199335.9700000002" table:style-name="ce20">
            <text:p>219933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30:1132</text:p>
          </table:table-cell>
          <table:covered-table-cell/>
          <table:table-cell office:value-type="float" office:value="1565609.68" table:style-name="ce20">
            <text:p>1565609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30:1133</text:p>
          </table:table-cell>
          <table:covered-table-cell/>
          <table:table-cell office:value-type="float" office:value="5157676.97" table:style-name="ce20">
            <text:p>5157676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30:1134</text:p>
          </table:table-cell>
          <table:covered-table-cell/>
          <table:table-cell office:value-type="float" office:value="2220617.88" table:style-name="ce20">
            <text:p>2220617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30:1135</text:p>
          </table:table-cell>
          <table:covered-table-cell/>
          <table:table-cell office:value-type="float" office:value="2353060.42" table:style-name="ce20">
            <text:p>235306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30:1136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30:1137</text:p>
          </table:table-cell>
          <table:covered-table-cell/>
          <table:table-cell office:value-type="float" office:value="2924268.09" table:style-name="ce20">
            <text:p>2924268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30:1138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30:1139</text:p>
          </table:table-cell>
          <table:covered-table-cell/>
          <table:table-cell office:value-type="float" office:value="1388458.36" table:style-name="ce20">
            <text:p>1388458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30:1140</text:p>
          </table:table-cell>
          <table:covered-table-cell/>
          <table:table-cell office:value-type="float" office:value="2204658.58" table:style-name="ce20">
            <text:p>2204658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30:1141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30:1142</text:p>
          </table:table-cell>
          <table:covered-table-cell/>
          <table:table-cell office:value-type="float" office:value="2209979.9700000002" table:style-name="ce20">
            <text:p>2209979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30:1143</text:p>
          </table:table-cell>
          <table:covered-table-cell/>
          <table:table-cell office:value-type="float" office:value="2358337.7999999998" table:style-name="ce20">
            <text:p>235833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30:1144</text:p>
          </table:table-cell>
          <table:covered-table-cell/>
          <table:table-cell office:value-type="float" office:value="5316181.75" table:style-name="ce20">
            <text:p>5316181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30:1145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30:1146</text:p>
          </table:table-cell>
          <table:covered-table-cell/>
          <table:table-cell office:value-type="float" office:value="2924268.09" table:style-name="ce20">
            <text:p>2924268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30:1147</text:p>
          </table:table-cell>
          <table:covered-table-cell/>
          <table:table-cell office:value-type="float" office:value="2119304.63" table:style-name="ce20">
            <text:p>211930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30:1148</text:p>
          </table:table-cell>
          <table:covered-table-cell/>
          <table:table-cell office:value-type="float" office:value="1377331.19" table:style-name="ce20">
            <text:p>1377331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30:1149</text:p>
          </table:table-cell>
          <table:covered-table-cell/>
          <table:table-cell office:value-type="float" office:value="2199335.9700000002" table:style-name="ce20">
            <text:p>219933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30:1150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30:1151</text:p>
          </table:table-cell>
          <table:covered-table-cell/>
          <table:table-cell office:value-type="float" office:value="2209979.9700000002" table:style-name="ce20">
            <text:p>2209979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30:1152</text:p>
          </table:table-cell>
          <table:covered-table-cell/>
          <table:table-cell office:value-type="float" office:value="2347781.44" table:style-name="ce20">
            <text:p>234778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30:1153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30:1154</text:p>
          </table:table-cell>
          <table:covered-table-cell/>
          <table:table-cell office:value-type="float" office:value="2919159.41" table:style-name="ce20">
            <text:p>291915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30:1155</text:p>
          </table:table-cell>
          <table:covered-table-cell/>
          <table:table-cell office:value-type="float" office:value="4817174.32" table:style-name="ce20">
            <text:p>481717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30:1156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30:1157</text:p>
          </table:table-cell>
          <table:covered-table-cell/>
          <table:table-cell office:value-type="float" office:value="1382895.6" table:style-name="ce20">
            <text:p>1382895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30:1158</text:p>
          </table:table-cell>
          <table:covered-table-cell/>
          <table:table-cell office:value-type="float" office:value="2209979.9700000002" table:style-name="ce20">
            <text:p>2209979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30:1159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30:1160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30:1161</text:p>
          </table:table-cell>
          <table:covered-table-cell/>
          <table:table-cell office:value-type="float" office:value="2353060.42" table:style-name="ce20">
            <text:p>235306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30:1162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30:1163</text:p>
          </table:table-cell>
          <table:covered-table-cell/>
          <table:table-cell office:value-type="float" office:value="2924268.09" table:style-name="ce20">
            <text:p>2924268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30:1164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30:1165</text:p>
          </table:table-cell>
          <table:covered-table-cell/>
          <table:table-cell office:value-type="float" office:value="1382895.6" table:style-name="ce20">
            <text:p>1382895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30:1166</text:p>
          </table:table-cell>
          <table:covered-table-cell/>
          <table:table-cell office:value-type="float" office:value="4821707.7" table:style-name="ce20">
            <text:p>482170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30:1167</text:p>
          </table:table-cell>
          <table:covered-table-cell/>
          <table:table-cell office:value-type="float" office:value="3066699.41" table:style-name="ce20">
            <text:p>306669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30:1168</text:p>
          </table:table-cell>
          <table:covered-table-cell/>
          <table:table-cell office:value-type="float" office:value="2209979.9700000002" table:style-name="ce20">
            <text:p>2209979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30:1169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30:1170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30:1171</text:p>
          </table:table-cell>
          <table:covered-table-cell/>
          <table:table-cell office:value-type="float" office:value="2358337.7999999998" table:style-name="ce20">
            <text:p>235833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30:1172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30:1173</text:p>
          </table:table-cell>
          <table:covered-table-cell/>
          <table:table-cell office:value-type="float" office:value="2924268.09" table:style-name="ce20">
            <text:p>2924268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30:1174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30:1175</text:p>
          </table:table-cell>
          <table:covered-table-cell/>
          <table:table-cell office:value-type="float" office:value="1382895.6" table:style-name="ce20">
            <text:p>1382895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30:1176</text:p>
          </table:table-cell>
          <table:covered-table-cell/>
          <table:table-cell office:value-type="float" office:value="2199335.9700000002" table:style-name="ce20">
            <text:p>219933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30:1177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30:1178</text:p>
          </table:table-cell>
          <table:covered-table-cell/>
          <table:table-cell office:value-type="float" office:value="4634722.13" table:style-name="ce20">
            <text:p>4634722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30:1179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30:1180</text:p>
          </table:table-cell>
          <table:covered-table-cell/>
          <table:table-cell office:value-type="float" office:value="2353060.42" table:style-name="ce20">
            <text:p>235306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30:1181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30:1182</text:p>
          </table:table-cell>
          <table:covered-table-cell/>
          <table:table-cell office:value-type="float" office:value="2919159.41" table:style-name="ce20">
            <text:p>291915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30:1183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30:1184</text:p>
          </table:table-cell>
          <table:covered-table-cell/>
          <table:table-cell office:value-type="float" office:value="1388458.36" table:style-name="ce20">
            <text:p>1388458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30:1185</text:p>
          </table:table-cell>
          <table:covered-table-cell/>
          <table:table-cell office:value-type="float" office:value="2194011.35" table:style-name="ce20">
            <text:p>2194011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30:1186</text:p>
          </table:table-cell>
          <table:covered-table-cell/>
          <table:table-cell office:value-type="float" office:value="1571119.01" table:style-name="ce20">
            <text:p>157111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30:1187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30:1188</text:p>
          </table:table-cell>
          <table:covered-table-cell/>
          <table:table-cell office:value-type="float" office:value="2363613.56" table:style-name="ce20">
            <text:p>2363613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30:1189</text:p>
          </table:table-cell>
          <table:covered-table-cell/>
          <table:table-cell office:value-type="float" office:value="5166529" table:style-name="ce20">
            <text:p>516652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30:1190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30:1191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30:1192</text:p>
          </table:table-cell>
          <table:covered-table-cell/>
          <table:table-cell office:value-type="float" office:value="2060388.88" table:style-name="ce20">
            <text:p>2060388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30:1193</text:p>
          </table:table-cell>
          <table:covered-table-cell/>
          <table:table-cell office:value-type="float" office:value="2985456.56" table:style-name="ce20">
            <text:p>298545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30:1194</text:p>
          </table:table-cell>
          <table:covered-table-cell/>
          <table:table-cell office:value-type="float" office:value="1576626.7" table:style-name="ce20">
            <text:p>1576626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30:1195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30:1196</text:p>
          </table:table-cell>
          <table:covered-table-cell/>
          <table:table-cell office:value-type="float" office:value="2531614.96" table:style-name="ce20">
            <text:p>2531614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30:1197</text:p>
          </table:table-cell>
          <table:covered-table-cell/>
          <table:table-cell office:value-type="float" office:value="3122328.38" table:style-name="ce20">
            <text:p>3122328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30:1198</text:p>
          </table:table-cell>
          <table:covered-table-cell/>
          <table:table-cell office:value-type="float" office:value="2547283.4900000002" table:style-name="ce20">
            <text:p>2547283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30:1199</text:p>
          </table:table-cell>
          <table:covered-table-cell/>
          <table:table-cell office:value-type="float" office:value="3541124.14" table:style-name="ce20">
            <text:p>354112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30:1200</text:p>
          </table:table-cell>
          <table:covered-table-cell/>
          <table:table-cell office:value-type="float" office:value="5338055.75" table:style-name="ce20">
            <text:p>533805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30:1201</text:p>
          </table:table-cell>
          <table:covered-table-cell/>
          <table:table-cell office:value-type="float" office:value="2321363.5499999998" table:style-name="ce20">
            <text:p>232136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30:1202</text:p>
          </table:table-cell>
          <table:covered-table-cell/>
          <table:table-cell office:value-type="float" office:value="3407664.38" table:style-name="ce20">
            <text:p>3407664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30:1203</text:p>
          </table:table-cell>
          <table:covered-table-cell/>
          <table:table-cell office:value-type="float" office:value="2521161.71" table:style-name="ce20">
            <text:p>2521161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30:1204</text:p>
          </table:table-cell>
          <table:covered-table-cell/>
          <table:table-cell office:value-type="float" office:value="3122328.38" table:style-name="ce20">
            <text:p>3122328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30:1205</text:p>
          </table:table-cell>
          <table:covered-table-cell/>
          <table:table-cell office:value-type="float" office:value="2536839.41" table:style-name="ce20">
            <text:p>253683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30:1206</text:p>
          </table:table-cell>
          <table:covered-table-cell/>
          <table:table-cell office:value-type="float" office:value="3536200.75" table:style-name="ce20">
            <text:p>353620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30:1207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30:1208</text:p>
          </table:table-cell>
          <table:covered-table-cell/>
          <table:table-cell office:value-type="float" office:value="3412626.48" table:style-name="ce20">
            <text:p>341262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30:1209</text:p>
          </table:table-cell>
          <table:covered-table-cell/>
          <table:table-cell office:value-type="float" office:value="2531614.96" table:style-name="ce20">
            <text:p>2531614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30:1210</text:p>
          </table:table-cell>
          <table:covered-table-cell/>
          <table:table-cell office:value-type="float" office:value="3127376.49" table:style-name="ce20">
            <text:p>312737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30:1211</text:p>
          </table:table-cell>
          <table:covered-table-cell/>
          <table:table-cell office:value-type="float" office:value="4758124.1399999997" table:style-name="ce20">
            <text:p>475812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30:1212</text:p>
          </table:table-cell>
          <table:covered-table-cell/>
          <table:table-cell office:value-type="float" office:value="2542062.25" table:style-name="ce20">
            <text:p>254206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30:1213</text:p>
          </table:table-cell>
          <table:covered-table-cell/>
          <table:table-cell office:value-type="float" office:value="3531275.8" table:style-name="ce20">
            <text:p>3531275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30:1214</text:p>
          </table:table-cell>
          <table:covered-table-cell/>
          <table:table-cell office:value-type="float" office:value="2326650.19" table:style-name="ce20">
            <text:p>2326650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30:1215</text:p>
          </table:table-cell>
          <table:covered-table-cell/>
          <table:table-cell office:value-type="float" office:value="3412626.48" table:style-name="ce20">
            <text:p>341262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30:1216</text:p>
          </table:table-cell>
          <table:covered-table-cell/>
          <table:table-cell office:value-type="float" office:value="2531614.96" table:style-name="ce20">
            <text:p>2531614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30:1217</text:p>
          </table:table-cell>
          <table:covered-table-cell/>
          <table:table-cell office:value-type="float" office:value="3132423.03" table:style-name="ce20">
            <text:p>3132423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30:1218</text:p>
          </table:table-cell>
          <table:covered-table-cell/>
          <table:table-cell office:value-type="float" office:value="2536839.41" table:style-name="ce20">
            <text:p>253683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30:1219</text:p>
          </table:table-cell>
          <table:covered-table-cell/>
          <table:table-cell office:value-type="float" office:value="3536200.75" table:style-name="ce20">
            <text:p>353620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30:1220</text:p>
          </table:table-cell>
          <table:covered-table-cell/>
          <table:table-cell office:value-type="float" office:value="2331935.63" table:style-name="ce20">
            <text:p>2331935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30:1221</text:p>
          </table:table-cell>
          <table:covered-table-cell/>
          <table:table-cell office:value-type="float" office:value="3407664.38" table:style-name="ce20">
            <text:p>3407664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30:1222</text:p>
          </table:table-cell>
          <table:covered-table-cell/>
          <table:table-cell office:value-type="float" office:value="3010886.42" table:style-name="ce20">
            <text:p>3010886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30:1223</text:p>
          </table:table-cell>
          <table:covered-table-cell/>
          <table:table-cell office:value-type="float" office:value="2536839.41" table:style-name="ce20">
            <text:p>253683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30:1224</text:p>
          </table:table-cell>
          <table:covered-table-cell/>
          <table:table-cell office:value-type="float" office:value="3132423.03" table:style-name="ce20">
            <text:p>3132423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30:1225</text:p>
          </table:table-cell>
          <table:covered-table-cell/>
          <table:table-cell office:value-type="float" office:value="2547283.4900000002" table:style-name="ce20">
            <text:p>2547283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30:1226</text:p>
          </table:table-cell>
          <table:covered-table-cell/>
          <table:table-cell office:value-type="float" office:value="3541124.14" table:style-name="ce20">
            <text:p>354112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30:1227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30:1228</text:p>
          </table:table-cell>
          <table:covered-table-cell/>
          <table:table-cell office:value-type="float" office:value="3412626.48" table:style-name="ce20">
            <text:p>341262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30:1229</text:p>
          </table:table-cell>
          <table:covered-table-cell/>
          <table:table-cell office:value-type="float" office:value="2536839.41" table:style-name="ce20">
            <text:p>253683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30:1230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30:1231</text:p>
          </table:table-cell>
          <table:covered-table-cell/>
          <table:table-cell office:value-type="float" office:value="2542062.25" table:style-name="ce20">
            <text:p>254206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30:1232</text:p>
          </table:table-cell>
          <table:covered-table-cell/>
          <table:table-cell office:value-type="float" office:value="3555886.27" table:style-name="ce20">
            <text:p>3555886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30:1233</text:p>
          </table:table-cell>
          <table:covered-table-cell/>
          <table:table-cell office:value-type="float" office:value="4542649.49" table:style-name="ce20">
            <text:p>4542649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30:1234</text:p>
          </table:table-cell>
          <table:covered-table-cell/>
          <table:table-cell office:value-type="float" office:value="2326650.19" table:style-name="ce20">
            <text:p>2326650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30:1235</text:p>
          </table:table-cell>
          <table:covered-table-cell/>
          <table:table-cell office:value-type="float" office:value="3407664.38" table:style-name="ce20">
            <text:p>3407664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30:1236</text:p>
          </table:table-cell>
          <table:covered-table-cell/>
          <table:table-cell office:value-type="float" office:value="2536839.41" table:style-name="ce20">
            <text:p>253683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30:1237</text:p>
          </table:table-cell>
          <table:covered-table-cell/>
          <table:table-cell office:value-type="float" office:value="3132423.03" table:style-name="ce20">
            <text:p>3132423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30:1238</text:p>
          </table:table-cell>
          <table:covered-table-cell/>
          <table:table-cell office:value-type="float" office:value="2531614.96" table:style-name="ce20">
            <text:p>2531614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30:1239</text:p>
          </table:table-cell>
          <table:covered-table-cell/>
          <table:table-cell office:value-type="float" office:value="3541124.14" table:style-name="ce20">
            <text:p>354112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30:1240</text:p>
          </table:table-cell>
          <table:covered-table-cell/>
          <table:table-cell office:value-type="float" office:value="2326650.19" table:style-name="ce20">
            <text:p>2326650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30:1241</text:p>
          </table:table-cell>
          <table:covered-table-cell/>
          <table:table-cell office:value-type="float" office:value="3417587.65" table:style-name="ce20">
            <text:p>3417587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30:1242</text:p>
          </table:table-cell>
          <table:covered-table-cell/>
          <table:table-cell office:value-type="float" office:value="2542062.25" table:style-name="ce20">
            <text:p>254206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30:1243</text:p>
          </table:table-cell>
          <table:covered-table-cell/>
          <table:table-cell office:value-type="float" office:value="3127376.49" table:style-name="ce20">
            <text:p>312737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30:1244</text:p>
          </table:table-cell>
          <table:covered-table-cell/>
          <table:table-cell office:value-type="float" office:value="2188685.5" table:style-name="ce20">
            <text:p>218868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30:1245</text:p>
          </table:table-cell>
          <table:covered-table-cell/>
          <table:table-cell office:value-type="float" office:value="2542062.25" table:style-name="ce20">
            <text:p>254206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30:1246</text:p>
          </table:table-cell>
          <table:covered-table-cell/>
          <table:table-cell office:value-type="float" office:value="3536200.75" table:style-name="ce20">
            <text:p>353620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30:1247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30:1248</text:p>
          </table:table-cell>
          <table:covered-table-cell/>
          <table:table-cell office:value-type="float" office:value="3422547.25" table:style-name="ce20">
            <text:p>3422547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30:1249</text:p>
          </table:table-cell>
          <table:covered-table-cell/>
          <table:table-cell office:value-type="float" office:value="2542062.25" table:style-name="ce20">
            <text:p>254206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30:1250</text:p>
          </table:table-cell>
          <table:covered-table-cell/>
          <table:table-cell office:value-type="float" office:value="3005803.62" table:style-name="ce20">
            <text:p>3005803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30:1251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30:1252</text:p>
          </table:table-cell>
          <table:covered-table-cell/>
          <table:table-cell office:value-type="float" office:value="3273114.73" table:style-name="ce20">
            <text:p>3273114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30:1253</text:p>
          </table:table-cell>
          <table:covered-table-cell/>
          <table:table-cell office:value-type="float" office:value="2263106.0299999998" table:style-name="ce20">
            <text:p>2263106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30:1254</text:p>
          </table:table-cell>
          <table:covered-table-cell/>
          <table:table-cell office:value-type="float" office:value="3097065.25" table:style-name="ce20">
            <text:p>3097065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30:1255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30:1256</text:p>
          </table:table-cell>
          <table:covered-table-cell/>
          <table:table-cell office:value-type="float" office:value="2474044.61" table:style-name="ce20">
            <text:p>2474044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30:1257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30:1258</text:p>
          </table:table-cell>
          <table:covered-table-cell/>
          <table:table-cell office:value-type="float" office:value="1730187.87" table:style-name="ce20">
            <text:p>1730187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30:1259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30:1260</text:p>
          </table:table-cell>
          <table:covered-table-cell/>
          <table:table-cell office:value-type="float" office:value="1914965.43" table:style-name="ce20">
            <text:p>1914965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30:1261</text:p>
          </table:table-cell>
          <table:covered-table-cell/>
          <table:table-cell office:value-type="float" office:value="1844533.3" table:style-name="ce20">
            <text:p>1844533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30:1262</text:p>
          </table:table-cell>
          <table:covered-table-cell/>
          <table:table-cell office:value-type="float" office:value="3086949.06" table:style-name="ce20">
            <text:p>3086949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30:1263</text:p>
          </table:table-cell>
          <table:covered-table-cell/>
          <table:table-cell office:value-type="float" office:value="1080083.96" table:style-name="ce20">
            <text:p>108008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30:1264</text:p>
          </table:table-cell>
          <table:covered-table-cell/>
          <table:table-cell office:value-type="float" office:value="2060388.88" table:style-name="ce20">
            <text:p>2060388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30:1265</text:p>
          </table:table-cell>
          <table:covered-table-cell/>
          <table:table-cell office:value-type="float" office:value="2842342.16" table:style-name="ce20">
            <text:p>2842342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30:1266</text:p>
          </table:table-cell>
          <table:covered-table-cell/>
          <table:table-cell office:value-type="float" office:value="2765180.36" table:style-name="ce20">
            <text:p>2765180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30:1267</text:p>
          </table:table-cell>
          <table:covered-table-cell/>
          <table:table-cell office:value-type="float" office:value="1532520.19" table:style-name="ce20">
            <text:p>1532520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30:1268</text:p>
          </table:table-cell>
          <table:covered-table-cell/>
          <table:table-cell office:value-type="float" office:value="3212962.99" table:style-name="ce20">
            <text:p>32129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30:1269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30:1270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30:1271</text:p>
          </table:table-cell>
          <table:covered-table-cell/>
          <table:table-cell office:value-type="float" office:value="1713795.3" table:style-name="ce20">
            <text:p>1713795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30:1272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30:1273</text:p>
          </table:table-cell>
          <table:covered-table-cell/>
          <table:table-cell office:value-type="float" office:value="1909557.22" table:style-name="ce20">
            <text:p>1909557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30:1274</text:p>
          </table:table-cell>
          <table:covered-table-cell/>
          <table:table-cell office:value-type="float" office:value="1828241.38" table:style-name="ce20">
            <text:p>1828241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30:1275</text:p>
          </table:table-cell>
          <table:covered-table-cell/>
          <table:table-cell office:value-type="float" office:value="3076827.12" table:style-name="ce20">
            <text:p>3076827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30:1276</text:p>
          </table:table-cell>
          <table:covered-table-cell/>
          <table:table-cell office:value-type="float" office:value="1080083.96" table:style-name="ce20">
            <text:p>1080083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30:1277</text:p>
          </table:table-cell>
          <table:covered-table-cell/>
          <table:table-cell office:value-type="float" office:value="3056565.38" table:style-name="ce20">
            <text:p>3056565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30:1278</text:p>
          </table:table-cell>
          <table:covered-table-cell/>
          <table:table-cell office:value-type="float" office:value="2167365.89" table:style-name="ce20">
            <text:p>2167365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30:1279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30:1280</text:p>
          </table:table-cell>
          <table:covered-table-cell/>
          <table:table-cell office:value-type="float" office:value="2816659.85" table:style-name="ce20">
            <text:p>281665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30:1281</text:p>
          </table:table-cell>
          <table:covered-table-cell/>
          <table:table-cell office:value-type="float" office:value="1526999.6" table:style-name="ce20">
            <text:p>152699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30:1282</text:p>
          </table:table-cell>
          <table:covered-table-cell/>
          <table:table-cell office:value-type="float" office:value="3202916.46" table:style-name="ce20">
            <text:p>320291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30:1283</text:p>
          </table:table-cell>
          <table:covered-table-cell/>
          <table:table-cell office:value-type="float" office:value="2463556.92" table:style-name="ce20">
            <text:p>2463556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30:1284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30:1285</text:p>
          </table:table-cell>
          <table:covered-table-cell/>
          <table:table-cell office:value-type="float" office:value="1713795.3" table:style-name="ce20">
            <text:p>1713795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30:1286</text:p>
          </table:table-cell>
          <table:covered-table-cell/>
          <table:table-cell office:value-type="float" office:value="2076475.72" table:style-name="ce20">
            <text:p>207647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30:1287</text:p>
          </table:table-cell>
          <table:covered-table-cell/>
          <table:table-cell office:value-type="float" office:value="1904147.37" table:style-name="ce20">
            <text:p>1904147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30:1288</text:p>
          </table:table-cell>
          <table:covered-table-cell/>
          <table:table-cell office:value-type="float" office:value="1833673.76" table:style-name="ce20">
            <text:p>1833673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30:1289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30:1290</text:p>
          </table:table-cell>
          <table:covered-table-cell/>
          <table:table-cell office:value-type="float" office:value="3081888.88" table:style-name="ce20">
            <text:p>3081888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30:1291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30:1292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30:1293</text:p>
          </table:table-cell>
          <table:covered-table-cell/>
          <table:table-cell office:value-type="float" office:value="2837209.09" table:style-name="ce20">
            <text:p>2837209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30:1294</text:p>
          </table:table-cell>
          <table:covered-table-cell/>
          <table:table-cell office:value-type="float" office:value="1521477.36" table:style-name="ce20">
            <text:p>1521477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30:1295</text:p>
          </table:table-cell>
          <table:covered-table-cell/>
          <table:table-cell office:value-type="float" office:value="3217983.9" table:style-name="ce20">
            <text:p>3217983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30:1296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30:1297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30:1298</text:p>
          </table:table-cell>
          <table:covered-table-cell/>
          <table:table-cell office:value-type="float" office:value="1719261.13" table:style-name="ce20">
            <text:p>1719261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30:1299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30:1300</text:p>
          </table:table-cell>
          <table:covered-table-cell/>
          <table:table-cell office:value-type="float" office:value="2108606.67" table:style-name="ce20">
            <text:p>210860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30:1301</text:p>
          </table:table-cell>
          <table:covered-table-cell/>
          <table:table-cell office:value-type="float" office:value="1914965.43" table:style-name="ce20">
            <text:p>1914965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30:1302</text:p>
          </table:table-cell>
          <table:covered-table-cell/>
          <table:table-cell office:value-type="float" office:value="1839104.18" table:style-name="ce20">
            <text:p>1839104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30:1303</text:p>
          </table:table-cell>
          <table:covered-table-cell/>
          <table:table-cell office:value-type="float" office:value="3076827.12" table:style-name="ce20">
            <text:p>3076827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30:1304</text:p>
          </table:table-cell>
          <table:covered-table-cell/>
          <table:table-cell office:value-type="float" office:value="1068776.8799999999" table:style-name="ce20">
            <text:p>1068776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30:1305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30:1306</text:p>
          </table:table-cell>
          <table:covered-table-cell/>
          <table:table-cell office:value-type="float" office:value="2816659.85" table:style-name="ce20">
            <text:p>281665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30:1307</text:p>
          </table:table-cell>
          <table:covered-table-cell/>
          <table:table-cell office:value-type="float" office:value="1521477.36" table:style-name="ce20">
            <text:p>1521477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30:1308</text:p>
          </table:table-cell>
          <table:covered-table-cell/>
          <table:table-cell office:value-type="float" office:value="3207940.51" table:style-name="ce20">
            <text:p>320794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30:1309</text:p>
          </table:table-cell>
          <table:covered-table-cell/>
          <table:table-cell office:value-type="float" office:value="2463556.92" table:style-name="ce20">
            <text:p>2463556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30:1310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30:1311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30:1312</text:p>
          </table:table-cell>
          <table:covered-table-cell/>
          <table:table-cell office:value-type="float" office:value="1724725.32" table:style-name="ce20">
            <text:p>172472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30:1313</text:p>
          </table:table-cell>
          <table:covered-table-cell/>
          <table:table-cell office:value-type="float" office:value="2076475.72" table:style-name="ce20">
            <text:p>207647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30:1314</text:p>
          </table:table-cell>
          <table:covered-table-cell/>
          <table:table-cell office:value-type="float" office:value="1904147.37" table:style-name="ce20">
            <text:p>1904147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30:1315</text:p>
          </table:table-cell>
          <table:covered-table-cell/>
          <table:table-cell office:value-type="float" office:value="1828241.38" table:style-name="ce20">
            <text:p>1828241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30:1316</text:p>
          </table:table-cell>
          <table:covered-table-cell/>
          <table:table-cell office:value-type="float" office:value="3086949.06" table:style-name="ce20">
            <text:p>3086949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30:1317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30:1318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30:1319</text:p>
          </table:table-cell>
          <table:covered-table-cell/>
          <table:table-cell office:value-type="float" office:value="2821799.29" table:style-name="ce20">
            <text:p>2821799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30:1320</text:p>
          </table:table-cell>
          <table:covered-table-cell/>
          <table:table-cell office:value-type="float" office:value="1521477.36" table:style-name="ce20">
            <text:p>1521477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30:1321</text:p>
          </table:table-cell>
          <table:covered-table-cell/>
          <table:table-cell office:value-type="float" office:value="3202916.46" table:style-name="ce20">
            <text:p>320291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30:1322</text:p>
          </table:table-cell>
          <table:covered-table-cell/>
          <table:table-cell office:value-type="float" office:value="2236562.62" table:style-name="ce20">
            <text:p>223656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30:1323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30:1324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30:1325</text:p>
          </table:table-cell>
          <table:covered-table-cell/>
          <table:table-cell office:value-type="float" office:value="1719261.13" table:style-name="ce20">
            <text:p>1719261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30:1326</text:p>
          </table:table-cell>
          <table:covered-table-cell/>
          <table:table-cell office:value-type="float" office:value="2071114.94" table:style-name="ce20">
            <text:p>2071114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30:1327</text:p>
          </table:table-cell>
          <table:covered-table-cell/>
          <table:table-cell office:value-type="float" office:value="1904147.37" table:style-name="ce20">
            <text:p>1904147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30:1328</text:p>
          </table:table-cell>
          <table:covered-table-cell/>
          <table:table-cell office:value-type="float" office:value="1833673.76" table:style-name="ce20">
            <text:p>1833673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30:1329</text:p>
          </table:table-cell>
          <table:covered-table-cell/>
          <table:table-cell office:value-type="float" office:value="3071763.77" table:style-name="ce20">
            <text:p>3071763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30:1330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30:1331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30:1332</text:p>
          </table:table-cell>
          <table:covered-table-cell/>
          <table:table-cell office:value-type="float" office:value="2801231.97" table:style-name="ce20">
            <text:p>2801231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30:1333</text:p>
          </table:table-cell>
          <table:covered-table-cell/>
          <table:table-cell office:value-type="float" office:value="2495001.16" table:style-name="ce20">
            <text:p>249500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30:1334</text:p>
          </table:table-cell>
          <table:covered-table-cell/>
          <table:table-cell office:value-type="float" office:value="1526999.6" table:style-name="ce20">
            <text:p>152699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30:1335</text:p>
          </table:table-cell>
          <table:covered-table-cell/>
          <table:table-cell office:value-type="float" office:value="3207940.51" table:style-name="ce20">
            <text:p>320794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30:1336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30:1337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30:1338</text:p>
          </table:table-cell>
          <table:covered-table-cell/>
          <table:table-cell office:value-type="float" office:value="1724725.32" table:style-name="ce20">
            <text:p>172472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30:1339</text:p>
          </table:table-cell>
          <table:covered-table-cell/>
          <table:table-cell office:value-type="float" office:value="2071114.94" table:style-name="ce20">
            <text:p>2071114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30:1340</text:p>
          </table:table-cell>
          <table:covered-table-cell/>
          <table:table-cell office:value-type="float" office:value="1904147.37" table:style-name="ce20">
            <text:p>1904147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30:1341</text:p>
          </table:table-cell>
          <table:covered-table-cell/>
          <table:table-cell office:value-type="float" office:value="1839104.18" table:style-name="ce20">
            <text:p>1839104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30:1342</text:p>
          </table:table-cell>
          <table:covered-table-cell/>
          <table:table-cell office:value-type="float" office:value="3071763.77" table:style-name="ce20">
            <text:p>3071763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30:1343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30:1344</text:p>
          </table:table-cell>
          <table:covered-table-cell/>
          <table:table-cell office:value-type="float" office:value="1620630.06" table:style-name="ce20">
            <text:p>162063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30:1345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30:1346</text:p>
          </table:table-cell>
          <table:covered-table-cell/>
          <table:table-cell office:value-type="float" office:value="2821799.29" table:style-name="ce20">
            <text:p>2821799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30:1347</text:p>
          </table:table-cell>
          <table:covered-table-cell/>
          <table:table-cell office:value-type="float" office:value="1526999.6" table:style-name="ce20">
            <text:p>152699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30:1348</text:p>
          </table:table-cell>
          <table:covered-table-cell/>
          <table:table-cell office:value-type="float" office:value="3207940.51" table:style-name="ce20">
            <text:p>320794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30:1349</text:p>
          </table:table-cell>
          <table:covered-table-cell/>
          <table:table-cell office:value-type="float" office:value="2458310.88" table:style-name="ce20">
            <text:p>2458310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30:1350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30:1351</text:p>
          </table:table-cell>
          <table:covered-table-cell/>
          <table:table-cell office:value-type="float" office:value="1730187.87" table:style-name="ce20">
            <text:p>1730187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30:1352</text:p>
          </table:table-cell>
          <table:covered-table-cell/>
          <table:table-cell office:value-type="float" office:value="2071114.94" table:style-name="ce20">
            <text:p>2071114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30:1353</text:p>
          </table:table-cell>
          <table:covered-table-cell/>
          <table:table-cell office:value-type="float" office:value="1904147.37" table:style-name="ce20">
            <text:p>1904147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30:1354</text:p>
          </table:table-cell>
          <table:covered-table-cell/>
          <table:table-cell office:value-type="float" office:value="1828241.38" table:style-name="ce20">
            <text:p>1828241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30:1355</text:p>
          </table:table-cell>
          <table:covered-table-cell/>
          <table:table-cell office:value-type="float" office:value="1254503.04" table:style-name="ce20">
            <text:p>1254503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30:1356</text:p>
          </table:table-cell>
          <table:covered-table-cell/>
          <table:table-cell office:value-type="float" office:value="3071763.77" table:style-name="ce20">
            <text:p>3071763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30:1357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30:1358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30:1359</text:p>
          </table:table-cell>
          <table:covered-table-cell/>
          <table:table-cell office:value-type="float" office:value="2821799.29" table:style-name="ce20">
            <text:p>2821799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30:1360</text:p>
          </table:table-cell>
          <table:covered-table-cell/>
          <table:table-cell office:value-type="float" office:value="1526999.6" table:style-name="ce20">
            <text:p>152699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30:1361</text:p>
          </table:table-cell>
          <table:covered-table-cell/>
          <table:table-cell office:value-type="float" office:value="3207940.51" table:style-name="ce20">
            <text:p>320794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30:1362</text:p>
          </table:table-cell>
          <table:covered-table-cell/>
          <table:table-cell office:value-type="float" office:value="2453062.7999999998" table:style-name="ce20">
            <text:p>245306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30:1363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30:1364</text:p>
          </table:table-cell>
          <table:covered-table-cell/>
          <table:table-cell office:value-type="float" office:value="1724725.32" table:style-name="ce20">
            <text:p>172472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30:1365</text:p>
          </table:table-cell>
          <table:covered-table-cell/>
          <table:table-cell office:value-type="float" office:value="1985128.6" table:style-name="ce20">
            <text:p>1985128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30:1366</text:p>
          </table:table-cell>
          <table:covered-table-cell/>
          <table:table-cell office:value-type="float" office:value="1366197.64" table:style-name="ce20">
            <text:p>1366197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30:1367</text:p>
          </table:table-cell>
          <table:covered-table-cell/>
          <table:table-cell office:value-type="float" office:value="1849960.78" table:style-name="ce20">
            <text:p>1849960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30:1368</text:p>
          </table:table-cell>
          <table:covered-table-cell/>
          <table:table-cell office:value-type="float" office:value="1817372.03" table:style-name="ce20">
            <text:p>1817372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30:1369</text:p>
          </table:table-cell>
          <table:covered-table-cell/>
          <table:table-cell office:value-type="float" office:value="3031203.45" table:style-name="ce20">
            <text:p>3031203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30:1370</text:p>
          </table:table-cell>
          <table:covered-table-cell/>
          <table:table-cell office:value-type="float" office:value="1074431.1599999999" table:style-name="ce20">
            <text:p>107443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30:1371</text:p>
          </table:table-cell>
          <table:covered-table-cell/>
          <table:table-cell office:value-type="float" office:value="2001281.96" table:style-name="ce20">
            <text:p>2001281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30:1372</text:p>
          </table:table-cell>
          <table:covered-table-cell/>
          <table:table-cell office:value-type="float" office:value="2744545.44" table:style-name="ce20">
            <text:p>274454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30:1373</text:p>
          </table:table-cell>
          <table:covered-table-cell/>
          <table:table-cell office:value-type="float" office:value="1521477.36" table:style-name="ce20">
            <text:p>1521477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30:1374</text:p>
          </table:table-cell>
          <table:covered-table-cell/>
          <table:table-cell office:value-type="float" office:value="3212962.99" table:style-name="ce20">
            <text:p>32129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30:1375</text:p>
          </table:table-cell>
          <table:covered-table-cell/>
          <table:table-cell office:value-type="float" office:value="4398813.74" table:style-name="ce20">
            <text:p>4398813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30:1376</text:p>
          </table:table-cell>
          <table:covered-table-cell/>
          <table:table-cell office:value-type="float" office:value="2405763.79" table:style-name="ce20">
            <text:p>2405763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30:1377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30:1378</text:p>
          </table:table-cell>
          <table:covered-table-cell/>
          <table:table-cell office:value-type="float" office:value="3372885.79" table:style-name="ce20">
            <text:p>337288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30:1379</text:p>
          </table:table-cell>
          <table:covered-table-cell/>
          <table:table-cell office:value-type="float" office:value="1849960.78" table:style-name="ce20">
            <text:p>1849960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30:1380</text:p>
          </table:table-cell>
          <table:covered-table-cell/>
          <table:table-cell office:value-type="float" office:value="1159049" table:style-name="ce20">
            <text:p>115904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30:1381</text:p>
          </table:table-cell>
          <table:covered-table-cell/>
          <table:table-cell office:value-type="float" office:value="2847474.16" table:style-name="ce20">
            <text:p>2847474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30:1382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30:1383</text:p>
          </table:table-cell>
          <table:covered-table-cell/>
          <table:table-cell office:value-type="float" office:value="4394151.1399999997" table:style-name="ce20">
            <text:p>439415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30:1384</text:p>
          </table:table-cell>
          <table:covered-table-cell/>
          <table:table-cell office:value-type="float" office:value="2400500.4900000002" table:style-name="ce20">
            <text:p>240050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30:1385</text:p>
          </table:table-cell>
          <table:covered-table-cell/>
          <table:table-cell office:value-type="float" office:value="3377858.86" table:style-name="ce20">
            <text:p>337785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30:1386</text:p>
          </table:table-cell>
          <table:covered-table-cell/>
          <table:table-cell office:value-type="float" office:value="1833673.76" table:style-name="ce20">
            <text:p>1833673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30:1387</text:p>
          </table:table-cell>
          <table:covered-table-cell/>
          <table:table-cell office:value-type="float" office:value="1147787.98" table:style-name="ce20">
            <text:p>1147787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30:1388</text:p>
          </table:table-cell>
          <table:covered-table-cell/>
          <table:table-cell office:value-type="float" office:value="4657652.08" table:style-name="ce20">
            <text:p>4657652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30:1389</text:p>
          </table:table-cell>
          <table:covered-table-cell/>
          <table:table-cell office:value-type="float" office:value="2172698.2200000002" table:style-name="ce20">
            <text:p>2172698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30:1390</text:p>
          </table:table-cell>
          <table:covered-table-cell/>
          <table:table-cell office:value-type="float" office:value="2847474.16" table:style-name="ce20">
            <text:p>2847474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30:1391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30:1392</text:p>
          </table:table-cell>
          <table:covered-table-cell/>
          <table:table-cell office:value-type="float" office:value="4408134.37" table:style-name="ce20">
            <text:p>4408134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30:1393</text:p>
          </table:table-cell>
          <table:covered-table-cell/>
          <table:table-cell office:value-type="float" office:value="2416285.56" table:style-name="ce20">
            <text:p>2416285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30:1394</text:p>
          </table:table-cell>
          <table:covered-table-cell/>
          <table:table-cell office:value-type="float" office:value="3372885.79" table:style-name="ce20">
            <text:p>337288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30:1395</text:p>
          </table:table-cell>
          <table:covered-table-cell/>
          <table:table-cell office:value-type="float" office:value="1844533.3" table:style-name="ce20">
            <text:p>1844533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30:1396</text:p>
          </table:table-cell>
          <table:covered-table-cell/>
          <table:table-cell office:value-type="float" office:value="1153419.32" table:style-name="ce20">
            <text:p>1153419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30:1397</text:p>
          </table:table-cell>
          <table:covered-table-cell/>
          <table:table-cell office:value-type="float" office:value="2857733.39" table:style-name="ce20">
            <text:p>285773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30:1398</text:p>
          </table:table-cell>
          <table:covered-table-cell/>
          <table:table-cell office:value-type="float" office:value="3162670.85" table:style-name="ce20">
            <text:p>3162670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30:1399</text:p>
          </table:table-cell>
          <table:covered-table-cell/>
          <table:table-cell office:value-type="float" office:value="4408134.37" table:style-name="ce20">
            <text:p>4408134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30:1400</text:p>
          </table:table-cell>
          <table:covered-table-cell/>
          <table:table-cell office:value-type="float" office:value="3238052.36" table:style-name="ce20">
            <text:p>3238052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30:1401</text:p>
          </table:table-cell>
          <table:covered-table-cell/>
          <table:table-cell office:value-type="float" office:value="2426801.33" table:style-name="ce20">
            <text:p>2426801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30:1402</text:p>
          </table:table-cell>
          <table:covered-table-cell/>
          <table:table-cell office:value-type="float" office:value="3382830.36" table:style-name="ce20">
            <text:p>3382830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30:1403</text:p>
          </table:table-cell>
          <table:covered-table-cell/>
          <table:table-cell office:value-type="float" office:value="1839104.18" table:style-name="ce20">
            <text:p>1839104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30:1404</text:p>
          </table:table-cell>
          <table:covered-table-cell/>
          <table:table-cell office:value-type="float" office:value="1153419.32" table:style-name="ce20">
            <text:p>1153419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30:1405</text:p>
          </table:table-cell>
          <table:covered-table-cell/>
          <table:table-cell office:value-type="float" office:value="2847474.16" table:style-name="ce20">
            <text:p>2847474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30:1406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30:1407</text:p>
          </table:table-cell>
          <table:covered-table-cell/>
          <table:table-cell office:value-type="float" office:value="4398813.74" table:style-name="ce20">
            <text:p>4398813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30:1408</text:p>
          </table:table-cell>
          <table:covered-table-cell/>
          <table:table-cell office:value-type="float" office:value="2421544.0299999998" table:style-name="ce20">
            <text:p>242154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30:1409</text:p>
          </table:table-cell>
          <table:covered-table-cell/>
          <table:table-cell office:value-type="float" office:value="3382830.36" table:style-name="ce20">
            <text:p>3382830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30:1410</text:p>
          </table:table-cell>
          <table:covered-table-cell/>
          <table:table-cell office:value-type="float" office:value="1849960.78" table:style-name="ce20">
            <text:p>1849960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30:1411</text:p>
          </table:table-cell>
          <table:covered-table-cell/>
          <table:table-cell office:value-type="float" office:value="2734218.66" table:style-name="ce20">
            <text:p>2734218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30:1412</text:p>
          </table:table-cell>
          <table:covered-table-cell/>
          <table:table-cell office:value-type="float" office:value="1153419.32" table:style-name="ce20">
            <text:p>1153419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30:1413</text:p>
          </table:table-cell>
          <table:covered-table-cell/>
          <table:table-cell office:value-type="float" office:value="2862860.62" table:style-name="ce20">
            <text:p>2862860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30:1414</text:p>
          </table:table-cell>
          <table:covered-table-cell/>
          <table:table-cell office:value-type="float" office:value="3137467.99" table:style-name="ce20">
            <text:p>3137467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30:1415</text:p>
          </table:table-cell>
          <table:covered-table-cell/>
          <table:table-cell office:value-type="float" office:value="4412793.25" table:style-name="ce20">
            <text:p>4412793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30:1416</text:p>
          </table:table-cell>
          <table:covered-table-cell/>
          <table:table-cell office:value-type="float" office:value="2421544.0299999998" table:style-name="ce20">
            <text:p>242154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30:1417</text:p>
          </table:table-cell>
          <table:covered-table-cell/>
          <table:table-cell office:value-type="float" office:value="3377858.86" table:style-name="ce20">
            <text:p>337785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30:1418</text:p>
          </table:table-cell>
          <table:covered-table-cell/>
          <table:table-cell office:value-type="float" office:value="1849960.78" table:style-name="ce20">
            <text:p>1849960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30:1419</text:p>
          </table:table-cell>
          <table:covered-table-cell/>
          <table:table-cell office:value-type="float" office:value="1147787.98" table:style-name="ce20">
            <text:p>1147787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30:1420</text:p>
          </table:table-cell>
          <table:covered-table-cell/>
          <table:table-cell office:value-type="float" office:value="2862860.62" table:style-name="ce20">
            <text:p>2862860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30:1421</text:p>
          </table:table-cell>
          <table:covered-table-cell/>
          <table:table-cell office:value-type="float" office:value="3157633.2" table:style-name="ce20">
            <text:p>3157633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30:1422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30:1423</text:p>
          </table:table-cell>
          <table:covered-table-cell/>
          <table:table-cell office:value-type="float" office:value="4403474.82" table:style-name="ce20">
            <text:p>4403474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30:1424</text:p>
          </table:table-cell>
          <table:covered-table-cell/>
          <table:table-cell office:value-type="float" office:value="2400500.4900000002" table:style-name="ce20">
            <text:p>240050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30:1425</text:p>
          </table:table-cell>
          <table:covered-table-cell/>
          <table:table-cell office:value-type="float" office:value="3367911.78" table:style-name="ce20">
            <text:p>3367911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30:1426</text:p>
          </table:table-cell>
          <table:covered-table-cell/>
          <table:table-cell office:value-type="float" office:value="1828241.38" table:style-name="ce20">
            <text:p>1828241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30:1427</text:p>
          </table:table-cell>
          <table:covered-table-cell/>
          <table:table-cell office:value-type="float" office:value="1159049" table:style-name="ce20">
            <text:p>115904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30:1428</text:p>
          </table:table-cell>
          <table:covered-table-cell/>
          <table:table-cell office:value-type="float" office:value="2847474.16" table:style-name="ce20">
            <text:p>2847474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30:1429</text:p>
          </table:table-cell>
          <table:covered-table-cell/>
          <table:table-cell office:value-type="float" office:value="3137467.99" table:style-name="ce20">
            <text:p>3137467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30:1430</text:p>
          </table:table-cell>
          <table:covered-table-cell/>
          <table:table-cell office:value-type="float" office:value="4412793.25" table:style-name="ce20">
            <text:p>4412793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30:1431</text:p>
          </table:table-cell>
          <table:covered-table-cell/>
          <table:table-cell office:value-type="float" office:value="2416285.56" table:style-name="ce20">
            <text:p>2416285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30:1432</text:p>
          </table:table-cell>
          <table:covered-table-cell/>
          <table:table-cell office:value-type="float" office:value="3377858.86" table:style-name="ce20">
            <text:p>337785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30:1433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30:1434</text:p>
          </table:table-cell>
          <table:covered-table-cell/>
          <table:table-cell office:value-type="float" office:value="1833673.76" table:style-name="ce20">
            <text:p>1833673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30:1435</text:p>
          </table:table-cell>
          <table:covered-table-cell/>
          <table:table-cell office:value-type="float" office:value="1159049" table:style-name="ce20">
            <text:p>115904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30:1436</text:p>
          </table:table-cell>
          <table:covered-table-cell/>
          <table:table-cell office:value-type="float" office:value="2852604.57" table:style-name="ce20">
            <text:p>2852604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30:1437</text:p>
          </table:table-cell>
          <table:covered-table-cell/>
          <table:table-cell office:value-type="float" office:value="3157633.2" table:style-name="ce20">
            <text:p>3157633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30:1438</text:p>
          </table:table-cell>
          <table:covered-table-cell/>
          <table:table-cell office:value-type="float" office:value="4016478" table:style-name="ce20">
            <text:p>401647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30:1439</text:p>
          </table:table-cell>
          <table:covered-table-cell/>
          <table:table-cell office:value-type="float" office:value="2389969.06" table:style-name="ce20">
            <text:p>2389969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30:1440</text:p>
          </table:table-cell>
          <table:covered-table-cell/>
          <table:table-cell office:value-type="float" office:value="3253087.93" table:style-name="ce20">
            <text:p>325308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30:1441</text:p>
          </table:table-cell>
          <table:covered-table-cell/>
          <table:table-cell office:value-type="float" office:value="1844533.3" table:style-name="ce20">
            <text:p>1844533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30:1442</text:p>
          </table:table-cell>
          <table:covered-table-cell/>
          <table:table-cell office:value-type="float" office:value="1159049" table:style-name="ce20">
            <text:p>115904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30:1443</text:p>
          </table:table-cell>
          <table:covered-table-cell/>
          <table:table-cell office:value-type="float" office:value="2867986.25" table:style-name="ce20">
            <text:p>2867986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30:1444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30:1445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30:1446</text:p>
          </table:table-cell>
          <table:covered-table-cell/>
          <table:table-cell office:value-type="float" office:value="11927235.15" table:style-name="ce20">
            <text:p>11927235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30:1447</text:p>
          </table:table-cell>
          <table:covered-table-cell/>
          <table:table-cell office:value-type="float" office:value="15815457.939999999" table:style-name="ce20">
            <text:p>15815457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30:1448</text:p>
          </table:table-cell>
          <table:covered-table-cell/>
          <table:table-cell office:value-type="float" office:value="19055643.600000001" table:style-name="ce20">
            <text:p>19055643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30:1449</text:p>
          </table:table-cell>
          <table:covered-table-cell/>
          <table:table-cell office:value-type="float" office:value="8178675.5300000003" table:style-name="ce20">
            <text:p>8178675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30:1450</text:p>
          </table:table-cell>
          <table:covered-table-cell/>
          <table:table-cell office:value-type="float" office:value="2553042.84" table:style-name="ce20">
            <text:p>2553042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30:1451</text:p>
          </table:table-cell>
          <table:covered-table-cell/>
          <table:table-cell office:value-type="float" office:value="6865841.6799999997" table:style-name="ce20">
            <text:p>6865841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30:1452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30:1453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30:1454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30:1455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30:1456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30:1457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30:1458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30:1459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30:1460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30:1461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30:1462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30:1463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30:1464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30:1465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30:1466</text:p>
          </table:table-cell>
          <table:covered-table-cell/>
          <table:table-cell office:value-type="float" office:value="2236562.62" table:style-name="ce20">
            <text:p>223656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30:1467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30:1468</text:p>
          </table:table-cell>
          <table:covered-table-cell/>
          <table:table-cell office:value-type="float" office:value="1078199.71" table:style-name="ce20">
            <text:p>1078199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30:1469</text:p>
          </table:table-cell>
          <table:covered-table-cell/>
          <table:table-cell office:value-type="float" office:value="2860301.82" table:style-name="ce20">
            <text:p>2860301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30:1470</text:p>
          </table:table-cell>
          <table:covered-table-cell/>
          <table:table-cell office:value-type="float" office:value="4664750.05" table:style-name="ce20">
            <text:p>4664750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30:1471</text:p>
          </table:table-cell>
          <table:covered-table-cell/>
          <table:table-cell office:value-type="float" office:value="3636829.08" table:style-name="ce20">
            <text:p>3636829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30:1472</text:p>
          </table:table-cell>
          <table:covered-table-cell/>
          <table:table-cell office:value-type="float" office:value="5301614.12" table:style-name="ce20">
            <text:p>5301614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30:1473</text:p>
          </table:table-cell>
          <table:covered-table-cell/>
          <table:table-cell office:value-type="float" office:value="2061428.46" table:style-name="ce20">
            <text:p>2061428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30:1474</text:p>
          </table:table-cell>
          <table:covered-table-cell/>
          <table:table-cell office:value-type="float" office:value="3329570.09" table:style-name="ce20">
            <text:p>3329570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30:1475</text:p>
          </table:table-cell>
          <table:covered-table-cell/>
          <table:table-cell office:value-type="float" office:value="5413344.6600000001" table:style-name="ce20">
            <text:p>5413344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30:1476</text:p>
          </table:table-cell>
          <table:covered-table-cell/>
          <table:table-cell office:value-type="float" office:value="1759756.01" table:style-name="ce20">
            <text:p>1759756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30:1477</text:p>
          </table:table-cell>
          <table:covered-table-cell/>
          <table:table-cell office:value-type="float" office:value="2500236.39" table:style-name="ce20">
            <text:p>2500236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30:1478</text:p>
          </table:table-cell>
          <table:covered-table-cell/>
          <table:table-cell office:value-type="float" office:value="6474784.79" table:style-name="ce20">
            <text:p>6474784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30:1479</text:p>
          </table:table-cell>
          <table:covered-table-cell/>
          <table:table-cell office:value-type="float" office:value="2553042.84" table:style-name="ce20">
            <text:p>2553042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30:1480</text:p>
          </table:table-cell>
          <table:covered-table-cell/>
          <table:table-cell office:value-type="float" office:value="1541881.45" table:style-name="ce20">
            <text:p>154188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30:1481</text:p>
          </table:table-cell>
          <table:covered-table-cell/>
          <table:table-cell office:value-type="float" office:value="3184320.39" table:style-name="ce20">
            <text:p>3184320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30:1482</text:p>
          </table:table-cell>
          <table:covered-table-cell/>
          <table:table-cell office:value-type="float" office:value="5094912.62" table:style-name="ce20">
            <text:p>509491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30:1483</text:p>
          </table:table-cell>
          <table:covered-table-cell/>
          <table:table-cell office:value-type="float" office:value="3122868.59" table:style-name="ce20">
            <text:p>3122868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30:1484</text:p>
          </table:table-cell>
          <table:covered-table-cell/>
          <table:table-cell office:value-type="float" office:value="2094947.62" table:style-name="ce20">
            <text:p>2094947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30:1485</text:p>
          </table:table-cell>
          <table:covered-table-cell/>
          <table:table-cell office:value-type="float" office:value="3329570.09" table:style-name="ce20">
            <text:p>3329570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30:1486</text:p>
          </table:table-cell>
          <table:covered-table-cell/>
          <table:table-cell office:value-type="float" office:value="1301660.79" table:style-name="ce20">
            <text:p>130166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30:1487</text:p>
          </table:table-cell>
          <table:covered-table-cell/>
          <table:table-cell office:value-type="float" office:value="2608908.11" table:style-name="ce20">
            <text:p>260890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30:1488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30:1489</text:p>
          </table:table-cell>
          <table:covered-table-cell/>
          <table:table-cell office:value-type="float" office:value="2849128.77" table:style-name="ce20">
            <text:p>2849128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30:1490</text:p>
          </table:table-cell>
          <table:covered-table-cell/>
          <table:table-cell office:value-type="float" office:value="3927328.48" table:style-name="ce20">
            <text:p>3927328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30:1491</text:p>
          </table:table-cell>
          <table:covered-table-cell/>
          <table:table-cell office:value-type="float" office:value="3435714.11" table:style-name="ce20">
            <text:p>3435714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30:1492</text:p>
          </table:table-cell>
          <table:covered-table-cell/>
          <table:table-cell office:value-type="float" office:value="4212241.3600000003" table:style-name="ce20">
            <text:p>4212241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30:1493</text:p>
          </table:table-cell>
          <table:covered-table-cell/>
          <table:table-cell office:value-type="float" office:value="2435725.77" table:style-name="ce20">
            <text:p>2435725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30:1494</text:p>
          </table:table-cell>
          <table:covered-table-cell/>
          <table:table-cell office:value-type="float" office:value="2798850.03" table:style-name="ce20">
            <text:p>2798850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30:1495</text:p>
          </table:table-cell>
          <table:covered-table-cell/>
          <table:table-cell office:value-type="float" office:value="2670359.91" table:style-name="ce20">
            <text:p>2670359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30:1496</text:p>
          </table:table-cell>
          <table:covered-table-cell/>
          <table:table-cell office:value-type="float" office:value="1737409.9" table:style-name="ce20">
            <text:p>1737409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30:1497</text:p>
          </table:table-cell>
          <table:covered-table-cell/>
          <table:table-cell office:value-type="float" office:value="5726190.1799999997" table:style-name="ce20">
            <text:p>5726190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30:1498</text:p>
          </table:table-cell>
          <table:covered-table-cell/>
          <table:table-cell office:value-type="float" office:value="2899407.51" table:style-name="ce20">
            <text:p>2899407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30:1499</text:p>
          </table:table-cell>
          <table:covered-table-cell/>
          <table:table-cell office:value-type="float" office:value="5157676.97" table:style-name="ce20">
            <text:p>5157676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30:1500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30:1501</text:p>
          </table:table-cell>
          <table:covered-table-cell/>
          <table:table-cell office:value-type="float" office:value="2770917.39" table:style-name="ce20">
            <text:p>27709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30:1502</text:p>
          </table:table-cell>
          <table:covered-table-cell/>
          <table:table-cell office:value-type="float" office:value="4536259.92" table:style-name="ce20">
            <text:p>4536259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30:1503</text:p>
          </table:table-cell>
          <table:covered-table-cell/>
          <table:table-cell office:value-type="float" office:value="2553042.84" table:style-name="ce20">
            <text:p>2553042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30:1504</text:p>
          </table:table-cell>
          <table:covered-table-cell/>
          <table:table-cell office:value-type="float" office:value="2206678.17" table:style-name="ce20">
            <text:p>2206678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30:1505</text:p>
          </table:table-cell>
          <table:covered-table-cell/>
          <table:table-cell office:value-type="float" office:value="2966445.84" table:style-name="ce20">
            <text:p>2966445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30:1506</text:p>
          </table:table-cell>
          <table:covered-table-cell/>
          <table:table-cell office:value-type="float" office:value="1787688.64" table:style-name="ce20">
            <text:p>1787688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30:1507</text:p>
          </table:table-cell>
          <table:covered-table-cell/>
          <table:table-cell office:value-type="float" office:value="1312833.8500000001" table:style-name="ce20">
            <text:p>1312833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30:1508</text:p>
          </table:table-cell>
          <table:covered-table-cell/>
          <table:table-cell office:value-type="float" office:value="1620092.83" table:style-name="ce20">
            <text:p>1620092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30:1509</text:p>
          </table:table-cell>
          <table:covered-table-cell/>
          <table:table-cell office:value-type="float" office:value="5871439.8799999999" table:style-name="ce20">
            <text:p>5871439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30:1510</text:p>
          </table:table-cell>
          <table:covered-table-cell/>
          <table:table-cell office:value-type="float" office:value="2005563.19" table:style-name="ce20">
            <text:p>2005563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30:1511</text:p>
          </table:table-cell>
          <table:covered-table-cell/>
          <table:table-cell office:value-type="float" office:value="1366197.64" table:style-name="ce20">
            <text:p>1366197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30:1512</text:p>
          </table:table-cell>
          <table:covered-table-cell/>
          <table:table-cell office:value-type="float" office:value="4284866.21" table:style-name="ce20">
            <text:p>4284866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30:1513</text:p>
          </table:table-cell>
          <table:covered-table-cell/>
          <table:table-cell office:value-type="float" office:value="3296050.93" table:style-name="ce20">
            <text:p>3296050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30:1514</text:p>
          </table:table-cell>
          <table:covered-table-cell/>
          <table:table-cell office:value-type="float" office:value="1893832.65" table:style-name="ce20">
            <text:p>1893832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30:1515</text:p>
          </table:table-cell>
          <table:covered-table-cell/>
          <table:table-cell office:value-type="float" office:value="2156399.42" table:style-name="ce20">
            <text:p>2156399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30:1516</text:p>
          </table:table-cell>
          <table:covered-table-cell/>
          <table:table-cell office:value-type="float" office:value="5044633.88" table:style-name="ce20">
            <text:p>5044633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30:1517</text:p>
          </table:table-cell>
          <table:covered-table-cell/>
          <table:table-cell office:value-type="float" office:value="240220.66" table:style-name="ce20">
            <text:p>240220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30:1518</text:p>
          </table:table-cell>
          <table:covered-table-cell/>
          <table:table-cell office:value-type="float" office:value="245807.19" table:style-name="ce20">
            <text:p>245807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30:1519</text:p>
          </table:table-cell>
          <table:covered-table-cell/>
          <table:table-cell office:value-type="float" office:value="251393.72" table:style-name="ce20">
            <text:p>25139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30:1520</text:p>
          </table:table-cell>
          <table:covered-table-cell/>
          <table:table-cell office:value-type="float" office:value="251393.72" table:style-name="ce20">
            <text:p>25139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30:1521</text:p>
          </table:table-cell>
          <table:covered-table-cell/>
          <table:table-cell office:value-type="float" office:value="251393.72" table:style-name="ce20">
            <text:p>25139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30:1522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30:1523</text:p>
          </table:table-cell>
          <table:covered-table-cell/>
          <table:table-cell office:value-type="float" office:value="251393.72" table:style-name="ce20">
            <text:p>25139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30:1524</text:p>
          </table:table-cell>
          <table:covered-table-cell/>
          <table:table-cell office:value-type="float" office:value="245807.19" table:style-name="ce20">
            <text:p>245807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30:1525</text:p>
          </table:table-cell>
          <table:covered-table-cell/>
          <table:table-cell office:value-type="float" office:value="251393.72" table:style-name="ce20">
            <text:p>25139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30:1526</text:p>
          </table:table-cell>
          <table:covered-table-cell/>
          <table:table-cell office:value-type="float" office:value="245807.19" table:style-name="ce20">
            <text:p>245807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30:1527</text:p>
          </table:table-cell>
          <table:covered-table-cell/>
          <table:table-cell office:value-type="float" office:value="139663.17000000001" table:style-name="ce20">
            <text:p>139663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30:1528</text:p>
          </table:table-cell>
          <table:covered-table-cell/>
          <table:table-cell office:value-type="float" office:value="150836.23000000001" table:style-name="ce20">
            <text:p>150836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30:1529</text:p>
          </table:table-cell>
          <table:covered-table-cell/>
          <table:table-cell office:value-type="float" office:value="122903.59" table:style-name="ce20">
            <text:p>122903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30:1530</text:p>
          </table:table-cell>
          <table:covered-table-cell/>
          <table:table-cell office:value-type="float" office:value="134076.65" table:style-name="ce20">
            <text:p>134076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30:1531</text:p>
          </table:table-cell>
          <table:covered-table-cell/>
          <table:table-cell office:value-type="float" office:value="178768.86" table:style-name="ce20">
            <text:p>17876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30:1532</text:p>
          </table:table-cell>
          <table:covered-table-cell/>
          <table:table-cell office:value-type="float" office:value="173182.34" table:style-name="ce20">
            <text:p>173182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30:1533</text:p>
          </table:table-cell>
          <table:covered-table-cell/>
          <table:table-cell office:value-type="float" office:value="2183358.02" table:style-name="ce20">
            <text:p>2183358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30:1534</text:p>
          </table:table-cell>
          <table:covered-table-cell/>
          <table:table-cell office:value-type="float" office:value="128490.12" table:style-name="ce20">
            <text:p>128490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30:1535</text:p>
          </table:table-cell>
          <table:covered-table-cell/>
          <table:table-cell office:value-type="float" office:value="150836.23000000001" table:style-name="ce20">
            <text:p>150836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30:1536</text:p>
          </table:table-cell>
          <table:covered-table-cell/>
          <table:table-cell office:value-type="float" office:value="3243065.98" table:style-name="ce20">
            <text:p>32430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30:1537</text:p>
          </table:table-cell>
          <table:covered-table-cell/>
          <table:table-cell office:value-type="float" office:value="2734218.66" table:style-name="ce20">
            <text:p>2734218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30:1538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30:1539</text:p>
          </table:table-cell>
          <table:covered-table-cell/>
          <table:table-cell office:value-type="float" office:value="2119304.63" table:style-name="ce20">
            <text:p>211930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30:1540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3030:1541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3030:1542</text:p>
          </table:table-cell>
          <table:covered-table-cell/>
          <table:table-cell office:value-type="float" office:value="5298657.84" table:style-name="ce20">
            <text:p>5298657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3030:1543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3030:1544</text:p>
          </table:table-cell>
          <table:covered-table-cell/>
          <table:table-cell office:value-type="float" office:value="2489764.3199999998" table:style-name="ce20">
            <text:p>248976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3030:1545</text:p>
          </table:table-cell>
          <table:covered-table-cell/>
          <table:table-cell office:value-type="float" office:value="1620630.06" table:style-name="ce20">
            <text:p>162063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3030:1546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30:1547</text:p>
          </table:table-cell>
          <table:covered-table-cell/>
          <table:table-cell office:value-type="float" office:value="1377331.19" table:style-name="ce20">
            <text:p>1377331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30:1548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3030:1549</text:p>
          </table:table-cell>
          <table:covered-table-cell/>
          <table:table-cell office:value-type="float" office:value="2188685.5" table:style-name="ce20">
            <text:p>218868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3030:1550</text:p>
          </table:table-cell>
          <table:covered-table-cell/>
          <table:table-cell office:value-type="float" office:value="3248077.45" table:style-name="ce20">
            <text:p>324807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3030:1551</text:p>
          </table:table-cell>
          <table:covered-table-cell/>
          <table:table-cell office:value-type="float" office:value="2760023.9" table:style-name="ce20">
            <text:p>2760023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3030:1552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3030:1553</text:p>
          </table:table-cell>
          <table:covered-table-cell/>
          <table:table-cell office:value-type="float" office:value="4803568.8899999997" table:style-name="ce20">
            <text:p>4803568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3030:1554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3030:1555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3030:1556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3030:1557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3030:1558</text:p>
          </table:table-cell>
          <table:covered-table-cell/>
          <table:table-cell office:value-type="float" office:value="2505470.02" table:style-name="ce20">
            <text:p>2505470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3030:1559</text:p>
          </table:table-cell>
          <table:covered-table-cell/>
          <table:table-cell office:value-type="float" office:value="1620630.06" table:style-name="ce20">
            <text:p>162063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3030:1560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3030:1561</text:p>
          </table:table-cell>
          <table:covered-table-cell/>
          <table:table-cell office:value-type="float" office:value="1366197.64" table:style-name="ce20">
            <text:p>1366197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3030:1562</text:p>
          </table:table-cell>
          <table:covered-table-cell/>
          <table:table-cell office:value-type="float" office:value="2140680.69" table:style-name="ce20">
            <text:p>2140680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3030:1563</text:p>
          </table:table-cell>
          <table:covered-table-cell/>
          <table:table-cell office:value-type="float" office:value="2199335.9700000002" table:style-name="ce20">
            <text:p>219933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3030:834</text:p>
          </table:table-cell>
          <table:covered-table-cell/>
          <table:table-cell office:value-type="float" office:value="3051495.71" table:style-name="ce20">
            <text:p>30514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3030:835</text:p>
          </table:table-cell>
          <table:covered-table-cell/>
          <table:table-cell office:value-type="float" office:value="3243065.98" table:style-name="ce20">
            <text:p>32430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3030:836</text:p>
          </table:table-cell>
          <table:covered-table-cell/>
          <table:table-cell office:value-type="float" office:value="2744545.44" table:style-name="ce20">
            <text:p>274454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3030:837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3030:838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3030:839</text:p>
          </table:table-cell>
          <table:covered-table-cell/>
          <table:table-cell office:value-type="float" office:value="2103255.64" table:style-name="ce20">
            <text:p>2103255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3030:840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3030:841</text:p>
          </table:table-cell>
          <table:covered-table-cell/>
          <table:table-cell office:value-type="float" office:value="2220617.88" table:style-name="ce20">
            <text:p>2220617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3030:842</text:p>
          </table:table-cell>
          <table:covered-table-cell/>
          <table:table-cell office:value-type="float" office:value="2505470.02" table:style-name="ce20">
            <text:p>2505470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3030:843</text:p>
          </table:table-cell>
          <table:covered-table-cell/>
          <table:table-cell office:value-type="float" office:value="1620630.06" table:style-name="ce20">
            <text:p>162063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3030:844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3030:845</text:p>
          </table:table-cell>
          <table:covered-table-cell/>
          <table:table-cell office:value-type="float" office:value="4634722.13" table:style-name="ce20">
            <text:p>4634722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3030:846</text:p>
          </table:table-cell>
          <table:covered-table-cell/>
          <table:table-cell office:value-type="float" office:value="1360628.26" table:style-name="ce20">
            <text:p>136062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3030:847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3030:848</text:p>
          </table:table-cell>
          <table:covered-table-cell/>
          <table:table-cell office:value-type="float" office:value="2188685.5" table:style-name="ce20">
            <text:p>218868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3030:849</text:p>
          </table:table-cell>
          <table:covered-table-cell/>
          <table:table-cell office:value-type="float" office:value="3243065.98" table:style-name="ce20">
            <text:p>32430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3030:850</text:p>
          </table:table-cell>
          <table:covered-table-cell/>
          <table:table-cell office:value-type="float" office:value="2734218.66" table:style-name="ce20">
            <text:p>2734218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3030:851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3030:852</text:p>
          </table:table-cell>
          <table:covered-table-cell/>
          <table:table-cell office:value-type="float" office:value="2119304.63" table:style-name="ce20">
            <text:p>211930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3030:853</text:p>
          </table:table-cell>
          <table:covered-table-cell/>
          <table:table-cell office:value-type="float" office:value="2103255.64" table:style-name="ce20">
            <text:p>2103255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3030:854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3030:855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3030:856</text:p>
          </table:table-cell>
          <table:covered-table-cell/>
          <table:table-cell office:value-type="float" office:value="5166529" table:style-name="ce20">
            <text:p>516652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3030:857</text:p>
          </table:table-cell>
          <table:covered-table-cell/>
          <table:table-cell office:value-type="float" office:value="2500236.39" table:style-name="ce20">
            <text:p>2500236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3030:858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3030:859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3030:860</text:p>
          </table:table-cell>
          <table:covered-table-cell/>
          <table:table-cell office:value-type="float" office:value="1360628.26" table:style-name="ce20">
            <text:p>136062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3030:861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3030:862</text:p>
          </table:table-cell>
          <table:covered-table-cell/>
          <table:table-cell office:value-type="float" office:value="2194011.35" table:style-name="ce20">
            <text:p>2194011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3030:863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3030:864</text:p>
          </table:table-cell>
          <table:covered-table-cell/>
          <table:table-cell office:value-type="float" office:value="2744545.44" table:style-name="ce20">
            <text:p>274454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3030:865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3030:866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3030:867</text:p>
          </table:table-cell>
          <table:covered-table-cell/>
          <table:table-cell office:value-type="float" office:value="5342426.96" table:style-name="ce20">
            <text:p>5342426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3030:868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3030:869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3030:870</text:p>
          </table:table-cell>
          <table:covered-table-cell/>
          <table:table-cell office:value-type="float" office:value="2241874.7000000002" table:style-name="ce20">
            <text:p>2241874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3030:871</text:p>
          </table:table-cell>
          <table:covered-table-cell/>
          <table:table-cell office:value-type="float" office:value="2495001.16" table:style-name="ce20">
            <text:p>249500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3030:872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3030:873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3030:874</text:p>
          </table:table-cell>
          <table:covered-table-cell/>
          <table:table-cell office:value-type="float" office:value="1371765.12" table:style-name="ce20">
            <text:p>1371765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3030:875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3030:876</text:p>
          </table:table-cell>
          <table:covered-table-cell/>
          <table:table-cell office:value-type="float" office:value="2183358.02" table:style-name="ce20">
            <text:p>2183358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3030:877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3030:878</text:p>
          </table:table-cell>
          <table:covered-table-cell/>
          <table:table-cell office:value-type="float" office:value="4839823.43" table:style-name="ce20">
            <text:p>4839823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3030:879</text:p>
          </table:table-cell>
          <table:covered-table-cell/>
          <table:table-cell office:value-type="float" office:value="2749706.69" table:style-name="ce20">
            <text:p>2749706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3030:880</text:p>
          </table:table-cell>
          <table:covered-table-cell/>
          <table:table-cell office:value-type="float" office:value="2167365.89" table:style-name="ce20">
            <text:p>2167365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3030:881</text:p>
          </table:table-cell>
          <table:covered-table-cell/>
          <table:table-cell office:value-type="float" office:value="2119304.63" table:style-name="ce20">
            <text:p>211930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3030:882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3030:883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3030:884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3030:885</text:p>
          </table:table-cell>
          <table:covered-table-cell/>
          <table:table-cell office:value-type="float" office:value="2500236.39" table:style-name="ce20">
            <text:p>2500236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3030:886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3030:887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3030:888</text:p>
          </table:table-cell>
          <table:covered-table-cell/>
          <table:table-cell office:value-type="float" office:value="1366197.64" table:style-name="ce20">
            <text:p>1366197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3030:889</text:p>
          </table:table-cell>
          <table:covered-table-cell/>
          <table:table-cell office:value-type="float" office:value="3061632.9" table:style-name="ce20">
            <text:p>3061632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3030:890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3030:891</text:p>
          </table:table-cell>
          <table:covered-table-cell/>
          <table:table-cell office:value-type="float" office:value="2172698.2200000002" table:style-name="ce20">
            <text:p>2172698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3030:892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3030:893</text:p>
          </table:table-cell>
          <table:covered-table-cell/>
          <table:table-cell office:value-type="float" office:value="2739383.09" table:style-name="ce20">
            <text:p>2739383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3030:894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3030:895</text:p>
          </table:table-cell>
          <table:covered-table-cell/>
          <table:table-cell office:value-type="float" office:value="2113956.46" table:style-name="ce20">
            <text:p>211395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3030:896</text:p>
          </table:table-cell>
          <table:covered-table-cell/>
          <table:table-cell office:value-type="float" office:value="2108606.67" table:style-name="ce20">
            <text:p>210860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3030:897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3030:898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3030:899</text:p>
          </table:table-cell>
          <table:covered-table-cell/>
          <table:table-cell office:value-type="float" office:value="2484525.88" table:style-name="ce20">
            <text:p>248452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3030:900</text:p>
          </table:table-cell>
          <table:covered-table-cell/>
          <table:table-cell office:value-type="float" office:value="4648484.63" table:style-name="ce20">
            <text:p>4648484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3030:901</text:p>
          </table:table-cell>
          <table:covered-table-cell/>
          <table:table-cell office:value-type="float" office:value="1604141" table:style-name="ce20">
            <text:p>1604141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3030:902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3030:903</text:p>
          </table:table-cell>
          <table:covered-table-cell/>
          <table:table-cell office:value-type="float" office:value="1360628.26" table:style-name="ce20">
            <text:p>136062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3030:904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3030:905</text:p>
          </table:table-cell>
          <table:covered-table-cell/>
          <table:table-cell office:value-type="float" office:value="2183358.02" table:style-name="ce20">
            <text:p>2183358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3030:906</text:p>
          </table:table-cell>
          <table:covered-table-cell/>
          <table:table-cell office:value-type="float" office:value="3238052.36" table:style-name="ce20">
            <text:p>3238052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3030:907</text:p>
          </table:table-cell>
          <table:covered-table-cell/>
          <table:table-cell office:value-type="float" office:value="2739383.09" table:style-name="ce20">
            <text:p>2739383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3030:908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3030:909</text:p>
          </table:table-cell>
          <table:covered-table-cell/>
          <table:table-cell office:value-type="float" office:value="2113956.46" table:style-name="ce20">
            <text:p>211395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3030:910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3030:911</text:p>
          </table:table-cell>
          <table:covered-table-cell/>
          <table:table-cell office:value-type="float" office:value="5153247.74" table:style-name="ce20">
            <text:p>5153247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3030:912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3030:913</text:p>
          </table:table-cell>
          <table:covered-table-cell/>
          <table:table-cell office:value-type="float" office:value="2241874.7000000002" table:style-name="ce20">
            <text:p>2241874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3030:914</text:p>
          </table:table-cell>
          <table:covered-table-cell/>
          <table:table-cell office:value-type="float" office:value="2489764.3199999998" table:style-name="ce20">
            <text:p>248976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3030:915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3030:916</text:p>
          </table:table-cell>
          <table:covered-table-cell/>
          <table:table-cell office:value-type="float" office:value="1232085.72" table:style-name="ce20">
            <text:p>123208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3030:917</text:p>
          </table:table-cell>
          <table:covered-table-cell/>
          <table:table-cell office:value-type="float" office:value="1360628.26" table:style-name="ce20">
            <text:p>136062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3030:918</text:p>
          </table:table-cell>
          <table:covered-table-cell/>
          <table:table-cell office:value-type="float" office:value="2140680.69" table:style-name="ce20">
            <text:p>2140680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3030:919</text:p>
          </table:table-cell>
          <table:covered-table-cell/>
          <table:table-cell office:value-type="float" office:value="2188685.5" table:style-name="ce20">
            <text:p>218868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3030:920</text:p>
          </table:table-cell>
          <table:covered-table-cell/>
          <table:table-cell office:value-type="float" office:value="3248077.45" table:style-name="ce20">
            <text:p>324807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3030:921</text:p>
          </table:table-cell>
          <table:covered-table-cell/>
          <table:table-cell office:value-type="float" office:value="2744545.44" table:style-name="ce20">
            <text:p>274454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3030:922</text:p>
          </table:table-cell>
          <table:covered-table-cell/>
          <table:table-cell office:value-type="float" office:value="5329309.96" table:style-name="ce20">
            <text:p>5329309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3030:923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3030:924</text:p>
          </table:table-cell>
          <table:covered-table-cell/>
          <table:table-cell office:value-type="float" office:value="2108606.67" table:style-name="ce20">
            <text:p>210860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3030:925</text:p>
          </table:table-cell>
          <table:covered-table-cell/>
          <table:table-cell office:value-type="float" office:value="2108606.67" table:style-name="ce20">
            <text:p>210860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3030:926</text:p>
          </table:table-cell>
          <table:covered-table-cell/>
          <table:table-cell office:value-type="float" office:value="2071114.94" table:style-name="ce20">
            <text:p>2071114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3030:927</text:p>
          </table:table-cell>
          <table:covered-table-cell/>
          <table:table-cell office:value-type="float" office:value="2231249.33" table:style-name="ce20">
            <text:p>223124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3030:928</text:p>
          </table:table-cell>
          <table:covered-table-cell/>
          <table:table-cell office:value-type="float" office:value="2484525.88" table:style-name="ce20">
            <text:p>248452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3030:929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3030:930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3030:931</text:p>
          </table:table-cell>
          <table:covered-table-cell/>
          <table:table-cell office:value-type="float" office:value="1360628.26" table:style-name="ce20">
            <text:p>1360628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3030:932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3030:933</text:p>
          </table:table-cell>
          <table:covered-table-cell/>
          <table:table-cell office:value-type="float" office:value="4821707.7" table:style-name="ce20">
            <text:p>482170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3030:934</text:p>
          </table:table-cell>
          <table:covered-table-cell/>
          <table:table-cell office:value-type="float" office:value="2178028.9300000002" table:style-name="ce20">
            <text:p>2178028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3030:935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3030:936</text:p>
          </table:table-cell>
          <table:covered-table-cell/>
          <table:table-cell office:value-type="float" office:value="2744545.44" table:style-name="ce20">
            <text:p>274454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3030:937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3030:938</text:p>
          </table:table-cell>
          <table:covered-table-cell/>
          <table:table-cell office:value-type="float" office:value="2124650.79" table:style-name="ce20">
            <text:p>212465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3030:939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3030:940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3030:941</text:p>
          </table:table-cell>
          <table:covered-table-cell/>
          <table:table-cell office:value-type="float" office:value="2236562.62" table:style-name="ce20">
            <text:p>223656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3030:942</text:p>
          </table:table-cell>
          <table:covered-table-cell/>
          <table:table-cell office:value-type="float" office:value="2495001.16" table:style-name="ce20">
            <text:p>249500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3030:943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3030:944</text:p>
          </table:table-cell>
          <table:covered-table-cell/>
          <table:table-cell office:value-type="float" office:value="5166529" table:style-name="ce20">
            <text:p>516652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3030:945</text:p>
          </table:table-cell>
          <table:covered-table-cell/>
          <table:table-cell office:value-type="float" office:value="3066699.41" table:style-name="ce20">
            <text:p>306669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3030:946</text:p>
          </table:table-cell>
          <table:covered-table-cell/>
          <table:table-cell office:value-type="float" office:value="1232085.72" table:style-name="ce20">
            <text:p>123208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3030:947</text:p>
          </table:table-cell>
          <table:covered-table-cell/>
          <table:table-cell office:value-type="float" office:value="1355057.47" table:style-name="ce20">
            <text:p>1355057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3030:948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3030:949</text:p>
          </table:table-cell>
          <table:covered-table-cell/>
          <table:table-cell office:value-type="float" office:value="2188685.5" table:style-name="ce20">
            <text:p>218868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3030:950</text:p>
          </table:table-cell>
          <table:covered-table-cell/>
          <table:table-cell office:value-type="float" office:value="3253087.93" table:style-name="ce20">
            <text:p>325308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3030:951</text:p>
          </table:table-cell>
          <table:covered-table-cell/>
          <table:table-cell office:value-type="float" office:value="2734218.66" table:style-name="ce20">
            <text:p>2734218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3030:952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3030:953</text:p>
          </table:table-cell>
          <table:covered-table-cell/>
          <table:table-cell office:value-type="float" office:value="2113956.46" table:style-name="ce20">
            <text:p>211395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3030:954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3030:955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3030:956</text:p>
          </table:table-cell>
          <table:covered-table-cell/>
          <table:table-cell office:value-type="float" office:value="4653069.1100000003" table:style-name="ce20">
            <text:p>4653069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3030:957</text:p>
          </table:table-cell>
          <table:covered-table-cell/>
          <table:table-cell office:value-type="float" office:value="2225934.42" table:style-name="ce20">
            <text:p>222593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3030:958</text:p>
          </table:table-cell>
          <table:covered-table-cell/>
          <table:table-cell office:value-type="float" office:value="2489764.3199999998" table:style-name="ce20">
            <text:p>248976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3030:959</text:p>
          </table:table-cell>
          <table:covered-table-cell/>
          <table:table-cell office:value-type="float" office:value="1598641.26" table:style-name="ce20">
            <text:p>1598641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3030:960</text:p>
          </table:table-cell>
          <table:covered-table-cell/>
          <table:table-cell office:value-type="float" office:value="1232085.72" table:style-name="ce20">
            <text:p>123208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3030:961</text:p>
          </table:table-cell>
          <table:covered-table-cell/>
          <table:table-cell office:value-type="float" office:value="1371765.12" table:style-name="ce20">
            <text:p>1371765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3030:962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3030:963</text:p>
          </table:table-cell>
          <table:covered-table-cell/>
          <table:table-cell office:value-type="float" office:value="2042372.92" table:style-name="ce20">
            <text:p>2042372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3030:964</text:p>
          </table:table-cell>
          <table:covered-table-cell/>
          <table:table-cell office:value-type="float" office:value="3023587.81" table:style-name="ce20">
            <text:p>3023587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3030:965</text:p>
          </table:table-cell>
          <table:covered-table-cell/>
          <table:table-cell office:value-type="float" office:value="2540435.4700000002" table:style-name="ce20">
            <text:p>2540435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3030:966</text:p>
          </table:table-cell>
          <table:covered-table-cell/>
          <table:table-cell office:value-type="float" office:value="2012603.72" table:style-name="ce20">
            <text:p>2012603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3030:968</text:p>
          </table:table-cell>
          <table:covered-table-cell/>
          <table:table-cell office:value-type="float" office:value="1987755.71" table:style-name="ce20">
            <text:p>198775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3030:969</text:p>
          </table:table-cell>
          <table:covered-table-cell/>
          <table:table-cell office:value-type="float" office:value="1947922.72" table:style-name="ce20">
            <text:p>1947922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3030:970</text:p>
          </table:table-cell>
          <table:covered-table-cell/>
          <table:table-cell office:value-type="float" office:value="1947922.72" table:style-name="ce20">
            <text:p>1947922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3030:971</text:p>
          </table:table-cell>
          <table:covered-table-cell/>
          <table:table-cell office:value-type="float" office:value="2077037.03" table:style-name="ce20">
            <text:p>2077037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3030:972</text:p>
          </table:table-cell>
          <table:covered-table-cell/>
          <table:table-cell office:value-type="float" office:value="2322559.7200000002" table:style-name="ce20">
            <text:p>2322559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3030:973</text:p>
          </table:table-cell>
          <table:covered-table-cell/>
          <table:table-cell office:value-type="float" office:value="1493271.08" table:style-name="ce20">
            <text:p>1493271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3030:974</text:p>
          </table:table-cell>
          <table:covered-table-cell/>
          <table:table-cell office:value-type="float" office:value="1146930.45" table:style-name="ce20">
            <text:p>1146930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3030:975</text:p>
          </table:table-cell>
          <table:covered-table-cell/>
          <table:table-cell office:value-type="float" office:value="1271773.28" table:style-name="ce20">
            <text:p>1271773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3030:976</text:p>
          </table:table-cell>
          <table:covered-table-cell/>
          <table:table-cell office:value-type="float" office:value="2002668.97" table:style-name="ce20">
            <text:p>200266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3030:977</text:p>
          </table:table-cell>
          <table:covered-table-cell/>
          <table:table-cell office:value-type="float" office:value="3352979.71" table:style-name="ce20">
            <text:p>3352979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3030:978</text:p>
          </table:table-cell>
          <table:covered-table-cell/>
          <table:table-cell office:value-type="float" office:value="5316181.75" table:style-name="ce20">
            <text:p>5316181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3030:979</text:p>
          </table:table-cell>
          <table:covered-table-cell/>
          <table:table-cell office:value-type="float" office:value="1316015.77" table:style-name="ce20">
            <text:p>1316015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3030:980</text:p>
          </table:table-cell>
          <table:covered-table-cell/>
          <table:table-cell office:value-type="float" office:value="1130884.17" table:style-name="ce20">
            <text:p>1130884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3030:981</text:p>
          </table:table-cell>
          <table:covered-table-cell/>
          <table:table-cell office:value-type="float" office:value="3228020.98" table:style-name="ce20">
            <text:p>3228020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3030:982</text:p>
          </table:table-cell>
          <table:covered-table-cell/>
          <table:table-cell office:value-type="float" office:value="2374160.6800000002" table:style-name="ce20">
            <text:p>2374160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3030:983</text:p>
          </table:table-cell>
          <table:covered-table-cell/>
          <table:table-cell office:value-type="float" office:value="2421544.0299999998" table:style-name="ce20">
            <text:p>242154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3030:984</text:p>
          </table:table-cell>
          <table:covered-table-cell/>
          <table:table-cell office:value-type="float" office:value="3653957.93" table:style-name="ce20">
            <text:p>36539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3030:985</text:p>
          </table:table-cell>
          <table:covered-table-cell/>
          <table:table-cell office:value-type="float" office:value="3347999.42" table:style-name="ce20">
            <text:p>3347999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3030:986</text:p>
          </table:table-cell>
          <table:covered-table-cell/>
          <table:table-cell office:value-type="float" office:value="1276894.02" table:style-name="ce20">
            <text:p>1276894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3030:987</text:p>
          </table:table-cell>
          <table:covered-table-cell/>
          <table:table-cell office:value-type="float" office:value="1125246.17" table:style-name="ce20">
            <text:p>1125246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3030:988</text:p>
          </table:table-cell>
          <table:covered-table-cell/>
          <table:table-cell office:value-type="float" office:value="3228020.98" table:style-name="ce20">
            <text:p>3228020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3030:989</text:p>
          </table:table-cell>
          <table:covered-table-cell/>
          <table:table-cell office:value-type="float" office:value="4821707.7" table:style-name="ce20">
            <text:p>482170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3030:990</text:p>
          </table:table-cell>
          <table:covered-table-cell/>
          <table:table-cell office:value-type="float" office:value="2358337.7999999998" table:style-name="ce20">
            <text:p>235833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3030:991</text:p>
          </table:table-cell>
          <table:covered-table-cell/>
          <table:table-cell office:value-type="float" office:value="2411025.48" table:style-name="ce20">
            <text:p>2411025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3030:992</text:p>
          </table:table-cell>
          <table:covered-table-cell/>
          <table:table-cell office:value-type="float" office:value="3614800.5" table:style-name="ce20">
            <text:p>3614800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3030:993</text:p>
          </table:table-cell>
          <table:covered-table-cell/>
          <table:table-cell office:value-type="float" office:value="3338034.14" table:style-name="ce20">
            <text:p>333803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3030:994</text:p>
          </table:table-cell>
          <table:covered-table-cell/>
          <table:table-cell office:value-type="float" office:value="1282487.78" table:style-name="ce20">
            <text:p>1282487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3030:995</text:p>
          </table:table-cell>
          <table:covered-table-cell/>
          <table:table-cell office:value-type="float" office:value="1119606.7" table:style-name="ce20">
            <text:p>1119606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3030:996</text:p>
          </table:table-cell>
          <table:covered-table-cell/>
          <table:table-cell office:value-type="float" office:value="3212962.99" table:style-name="ce20">
            <text:p>32129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3030:997</text:p>
          </table:table-cell>
          <table:covered-table-cell/>
          <table:table-cell office:value-type="float" office:value="2347781.44" table:style-name="ce20">
            <text:p>234778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3030:998</text:p>
          </table:table-cell>
          <table:covered-table-cell/>
          <table:table-cell office:value-type="float" office:value="2405763.79" table:style-name="ce20">
            <text:p>2405763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number-columns-spanned="2" table:number-rows-spanned="1" table:style-name="ce2">
            <text:p>36:34:0403030:999</text:p>
          </table:table-cell>
          <table:covered-table-cell/>
          <table:table-cell office:value-type="float" office:value="3629495.19" table:style-name="ce22">
            <text:p>3629495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5888C4395F5F7EDF5756D63F17E0E11A29EE632EE5239CEBD1C0C4B93F80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1:43:17Z</meta:creation-date>
    <dc:date>2023-09-06T11:43:17Z</dc:date>
  </office:meta>
</office:document-meta>
</file>